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>
        <style:tab-stops>
          <style:tab-stop style:position="0.476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5">
      <style:paragraph-properties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line-height="10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5">
      <style:paragraph-properties fo:line-height="100%" fo:text-align="justify" style:justify-single-word="false">
        <style:tab-stops>
          <style:tab-stop style:position="0.079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5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paragraph-properties fo:line-height="100%" fo:text-align="justify" style:justify-single-word="false">
        <style:tab-stops>
          <style:tab-stop style:position="0.079cm"/>
        </style:tab-stops>
      </style:paragraph-properties>
      <style:text-properties style:font-name="Arial"/>
    </style:style>
    <style:style style:name="P29" style:family="paragraph" style:parent-style-name="Standard" style:list-style-name="L5">
      <style:paragraph-properties fo:line-height="100%" fo:text-align="justify" style:justify-single-word="false">
        <style:tab-stops>
          <style:tab-stop style:position="0.026cm"/>
          <style:tab-stop style:position="0.079cm"/>
        </style:tab-stops>
      </style:paragraph-properties>
      <style:text-properties style:font-name="Arial"/>
    </style:style>
    <style:style style:name="P30" style:family="paragraph" style:parent-style-name="Standard" style:list-style-name="L5">
      <style:paragraph-properties fo:line-height="100%" fo:text-align="justify" style:justify-single-word="false"/>
      <style:text-properties style:font-name="Arial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">
      <style:paragraph-properties fo:line-height="100%" fo:text-align="center" style:justify-single-word="false"/>
      <style:text-properties style:text-position="0% 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L5">
      <style:paragraph-properties fo:line-height="10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fo:font-style="normal" style:text-underline-style="none" style:font-style-asian="normal" style:font-style-complex="normal"/>
    </style:style>
    <style:style style:name="T7" style:family="text"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46"/><text:span text:style-name="T8">Załącznik nr 1<text:line-break/> <text:s text:c="145"/>do Zarządzenia Nr 0050.04.2019</text:span></text:p>
      <text:p text:style-name="P13"><text:s text:c="146"/>Burmistrza Brzegu Dolnego <text:s text:c="96"/></text:p>
      <text:p text:style-name="P12"><text:span text:style-name="T11"><text:s text:c="146"/>z dnia 10 stycznia 2019 r.</text:span> <text:s text:c="32"/></text:p>
      <text:p text:style-name="P11"/>
      <text:p text:style-name="P11"/>
      <text:p text:style-name="P6"><text:span text:style-name="T15">REGULAMIN PORZĄDKU DOMOWEGO</text:span><text:line-break/><text:span text:style-name="T1">dla budynków i mieszkań komunalnych zarządzanych przez Zakład Gospodarki Komunalnej sp. z o.o. <text:line-break/>z siedzibą w Brzegu Dolnym</text:span></text:p>
      <text:p text:style-name="P10"/>
      <text:p text:style-name="P10"/>
      <text:p text:style-name="P10"/>
      <text:p text:style-name="P7">Podstawy prawne:</text:p>
      <text:list xml:id="list27611325" text:style-name="L1">
        <text:list-item>
          <text:p text:style-name="P16">Ustawa z dnia 21 czerwca 2001 r. o ochronie praw lokatorów, mieszkaniowym zasobie gminy <text:line-break/>i o zmianie Kodeksu cywilnego (tj. Dz. U. z 2018 poz. 1234 <text:s/>z późn. zm.).</text:p>
        </text:list-item>
        <text:list-item>
          <text:p text:style-name="P16">Ustawa z dnia 13 września 1996 r. o utrzymaniu czystości i porządku w gminach <text:line-break/>(tj. Dz. U. z 2018 poz. 1454 z późn. zm.).</text:p>
        </text:list-item>
        <text:list-item>
          <text:p text:style-name="P16">Ustawa z dnia 26 października 1982 r. o wychowaniu w trzeźwości i przeciwdziałaniu alkoholizmowi (tj. Dz. U. z 2018 poz. 2137 z późn. zm.).</text:p>
        </text:list-item>
        <text:list-item>
          <text:p text:style-name="P16">Rozporządzenie MSWiA z dnia 07 czerwca 2010 r. w sprawie ochrony przeciwpożarowej budynków, innych obiektów budowlanych i terenów (Dz. U. z 2010 nr 109 poz. 719 z późn. zm.).</text:p>
        </text:list-item>
        <text:list-item>
          <text:p text:style-name="P16">Uchwała Nr XXIII/129/16 Rady Miejskiej w Brzegu Dolnym z dnia 23 listopada 2016 r. <text:line-break/>w sprawie regulaminu utrzymania czystości i porządku na terenie Gminy Brzeg Dolny.</text:p>
        </text:list-item>
        <text:list-item>
          <text:p text:style-name="P16">Uchwała Nr XLI/1407/17 Sejmiku Województwa Dolnośląskiego z dnia 30 listopada 2017 r. <text:line-break/>w sprawie wprowadzenia na obszarze województwa dolnośląskiego, z wyłączeniem <text:line-break/>Gminy Wrocław i uzdrowisk, ograniczeń i zakazów w zakresie eksploatacji instalacji, w których następuje spalanie paliw.</text:p>
        </text:list-item>
      </text:list>
      <text:p text:style-name="P9"/>
      <text:p text:style-name="P9"/>
      <text:p text:style-name="P2">§1</text:p>
      <text:p text:style-name="P2">POSTANOWIENIA OGÓLNE</text:p>
      <text:list xml:id="list27629110" text:style-name="L2">
        <text:list-item>
          <text:p text:style-name="P18">Przepisy regulaminu obowiązują w równym stopniu wszystkich mieszkańców budynków i lokali stanowiących własność Gminy Brzeg Dolny, a zarządzanych przez ZGK sp. z o.o. z siedzibą <text:line-break/>w Brzegu Dolnym. Określają obowiązki użytkowników lokali, w zakresie utrzymania stanu technicznego budynków na poziomie zapewniającym bezpieczeństwo ludzi i mienia w okresie ich użytkowania, utrzymania wymaganego stanu porządku i czystości oraz spokoju.</text:p>
        </text:list-item>
        <text:list-item>
          <text:p text:style-name="P18">Najemca lub użytkownik lokalu jest odpowiedzialny, w zakresie postanowie regulaminu, <text:line-break/>za wszystkie osoby (członków rodziny, domowników, gości itp.).</text:p>
        </text:list-item>
        <text:list-item>
          <text:p text:style-name="P18">Ilekroć w regulaminie jest mowa o:</text:p>
          <text:list>
            <text:list-item>
              <text:p text:style-name="P18">mieszkańcach – należy przez to rozumieć wszystkich Najemców lokali mieszkalnych, stanowiących mieszkaniowy zasób Gminy Brzeg Dolny wraz z osobami wspólnie <text:line-break/>z nimi zamieszkałymi,</text:p>
            </text:list-item>
            <text:list-item>
              <text:p text:style-name="P18">Zarządcy – należy przez to rozumieć ZGK sp. z o.o. z siedzibą w Brzegu Dolnym,</text:p>
            </text:list-item>
            <text:list-item>
              <text:p text:style-name="P18">Wynajmujący – Gmina Brzeg Dolny.</text:p>
            </text:list-item>
          </text:list>
        </text:list-item>
      </text:list>
      <text:p text:style-name="P5"/>
      <text:p text:style-name="P5"/>
      <text:p text:style-name="P3">§2</text:p>
      <text:list xml:id="list27618782" text:style-name="L3">
        <text:list-header>
          <text:p text:style-name="P22">PRZEPISY W ZAKRESIE UTRZYMANIA W NALEŻYTYM STANIE TECHNICZNYM BUDYNKÓW, MIESZKAŃ ORAZ URZĄDZEŃ INSTALACJI</text:p>
          <text:p text:style-name="P24"/>
        </text:list-header>
      </text:list>
      <text:list xml:id="list27619418" text:style-name="L4">
        <text:list-item>
          <text:p text:style-name="P19">Wynajmujący jest obowiązany do zapewnienia sprawnego działania istniejących urządzeń technicznych budynku.</text:p>
        </text:list-item>
        <text:list-item>
          <text:p text:style-name="P19">Do wynajmującego należy w szczególności:</text:p>
          <text:list>
            <text:list-item>
              <text:p text:style-name="P19">utrzymanie w należytym stanie pomieszczeń i urządzeń, służących do wspólnego użytku <text:soft-page-break/>mieszkańców,</text:p>
            </text:list-item>
            <text:list-item>
              <text:p text:style-name="P19">dokonywanie napraw budynku, jego pomieszczeń i urządzeń oraz przywrócenie poprzedniego stanu budynku uszkodzonego, niezależnie od przyczyn, z tym że Najemcę obciąża obowiązek pokrycia szkód powstałych z jego winy,</text:p>
            </text:list-item>
            <text:list-item>
              <text:p text:style-name="P19">dokonywanie napraw lokali, napraw lub wymiany instalacji i elementów wyposażenia technicznego, w zakresie nieobciążającym Najemcy.</text:p>
            </text:list-item>
          </text:list>
        </text:list-item>
        <text:list-item>
          <text:p text:style-name="P19">Najemca jest obowiązany utrzymywać lokal i pomieszczenia do niego przynależne <text:line-break/>we właściwym stanie technicznym i higieniczno-sanitarnym oraz przestrzegać porządku domowego.</text:p>
        </text:list-item>
        <text:list-item>
          <text:p text:style-name="P19">Najemca jest obowiązany dbać i chronić przed uszkodzeniem lub dewastacją części budynku przeznaczone do wspólnego korzystania, pomieszczenia gospodarcze oraz otoczenie budynku.</text:p>
        </text:list-item>
        <text:list-item>
          <text:p text:style-name="P19">Najemcę obciąża naprawa i konserwacja:</text:p>
          <text:list>
            <text:list-item>
              <text:p text:style-name="P19">podłóg, posadzek, wykładzin podłogowych oraz ściennych okładzin ceramicznych, szklanych <text:line-break/>i innych,</text:p>
            </text:list-item>
            <text:list-item>
              <text:p text:style-name="P19">okien i drzwi,</text:p>
            </text:list-item>
            <text:list-item>
              <text:p text:style-name="P19">wbudowanych mebli, łącznie z ich wymianą,</text:p>
            </text:list-item>
            <text:list-item>
              <text:p text:style-name="P19">trzonów kuchennych, kuchni i grzejników wody przepływowej (gazowych, elektrycznych <text:line-break/>i węglowych), podgrzewaczy wody, wanien, brodzików, mis klozetowych, zlewozmywaków <text:line-break/>i umywalek wraz z syfonami, baterii i zaworów czerpalnych oraz innych urządzeń sanitarnych, w które lokal jest wyposażony, łącznie z ich wymianą,</text:p>
            </text:list-item>
            <text:list-item>
              <text:p text:style-name="P19">osprzętu i zabezpieczeń instalacji elektrycznej, z wyłączeniem wymiany przewodów <text:line-break/>oraz osprzętu anteny zbiorczej,</text:p>
            </text:list-item>
            <text:list-item>
              <text:p text:style-name="P19">pieców węglowych i akumulacyjnych, w tym: czyszczenie i uszczelnianie przed sezonem grzewczym oraz czyszczenie i uszczelnianie rury zapiecowej, remont pieca łącznie <text:line-break/>z wymianą zużytych elementów. <text:span text:style-name="T14">W przypadku, gdy Najemca nie jest w stanie dokonać samodzielnie powyższych czynności, powinien skonsultować się z firmami wykonującymi odpłatnie tego rodzaju prace i wykonać je na swój koszt.</text:span></text:p>
            </text:list-item>
            <text:list-item>
              <text:p text:style-name="P19">etażowego centralnego ogrzewania, a w przypadku gdy nie zostało ono zainstalowane <text:line-break/>na koszt wynajmującego, także jego wymiana,</text:p>
            </text:list-item>
            <text:list-item>
              <text:p text:style-name="P19">przewodów odpływowych urządzeń sanitarnych, aż do pionów zbiorczych, w tym niezwłoczne usuwanie ich niedrożności,</text:p>
            </text:list-item>
            <text:list-item>
              <text:p text:style-name="P19">innych elementów wyposażenia lokalu i pomieszczeń przynależnych przez:</text:p>
              <text:p text:style-name="P20">- <text:s text:c="2"/>malowanie lub tapetowanie oraz naprawę uszkodzeń tynków ścian i sufitów, </text:p>
              <text:p text:style-name="P19">- malowanie drzwi i okien, wbudowanych mebli, urządzeń kuchennych, sanitarnych <text:line-break/> <text:s text:c="3"/>i grzewczych.</text:p>
            </text:list-item>
          </text:list>
        </text:list-item>
        <text:list-item>
          <text:p text:style-name="P19">Poza naprawami, o których mowa w ust. 5, Najemca jest obowiązany do naprawiania szkód powstałych z jego winy.</text:p>
        </text:list-item>
        <text:list-item>
          <text:p text:style-name="P19">W razie awarii wywołującej szkodę lub zagrażającej bezpośrednio powstaniem szkody, <text:line-break/>Lokator jest obowiązany niezwłocznie zawiadomić wynajmującego oraz udostępnić lokal, <text:line-break/>w celu jej usunięcia. Jeżeli Najemca jest nieobecny albo odmawia udostępnienia lokalu, wynajmujący ma prawo wejść do lokalu w obecności funkcjonariuszy Policji, a gdy wymaga <text:line-break/>to pomocy Straży Pożarnej, także przy jej udziale.</text:p>
        </text:list-item>
        <text:list-item>
          <text:p text:style-name="P19">W przypadku pozostawienia lokalu niezamieszkałego na okres dłuższy niż jeden miesiąc, <text:line-break/>Lokator powinien zawiadomić Gminę Brzeg Dolny lub Zarządcę, kto przechowuje klucze <text:line-break/>do lokalu oraz podać adres i telefon kontaktowy tej osoby.</text:p>
        </text:list-item>
      </text:list>
      <text:p text:style-name="P4"/>
      <text:p text:style-name="P4"/>
      <text:p text:style-name="P3">§3</text:p>
      <text:p text:style-name="P3">UTRZYMANIE NIERUCHOMOŚCI I WARUNKI TECHNICZNE UŻYTKOWANIA BUDYNKÓW MIESZKALNYCH I LOKALI<text:line-break/></text:p>
      <text:list xml:id="list27625344" text:style-name="L5">
        <text:list-item>
          <text:p text:style-name="P21">Do podstawowych obowiązków użytkowników lokali należy utrzymanie w należytym stanie techniczno-eksploatacyjnym i higieniczno-sanitarnym lokali oraz przestrzeganie przepisów przeciwpożarowych.</text:p>
        </text:list-item>
        <text:list-item>
          <text:p text:style-name="P21">Do obowiązków o których mowa w ust. 1 należy w szczególności:</text:p>
          <text:list>
            <text:list-item>
              <text:p text:style-name="P21">przestrzeganie wszelkich obowiązków nałożonych na Najemców lokali ustawą z dnia <text:line-break/><text:soft-page-break/>21 czerwca 2001 r. o ochronie praw lokatorów, mieszkaniowym zasobie gminy i o zmianie Kodeksu cywilnego,</text:p>
            </text:list-item>
            <text:list-item>
              <text:p text:style-name="P21">podczas wykonywania prac remontowych w lokalu, używanie wyrobów dopuszczonych <text:line-break/>do obrotu i stosowania w budownictwie oraz zapewnienie właściwego funkcjonowania znajdujących się w lokalu instalacji lub urządzeń,</text:p>
            </text:list-item>
            <text:list-item>
              <text:p text:style-name="P21">w czasie wykonywania robót remontowych w lokalu, ograniczenie do niezbędnego minimum uciążliwości związanych z realizacją robót dla użytkowników pozostałych lokali,</text:p>
            </text:list-item>
            <text:list-item>
              <text:p text:style-name="P21">użytkowanie instalacji i urządzeń stanowiących wyposażenie lokalu, zgodnie <text:line-break/>z ich przeznaczeniem oraz z instrukcjami użytkowania tych instalacji i urządzeń,</text:p>
            </text:list-item>
            <text:list-item>
              <text:p text:style-name="P21">w przypadku wystąpienia uszkodzeń lub zakłóceń w funkcjonowaniu instalacji i urządzeń <text:line-break/>w obrębie lokalu, niezwłoczne wstrzymanie ich eksploatacji, jeżeli dalsze ich używanie <text:line-break/>może spowodować zagrożenie bezpieczeństwa osób lub mienia albo skażenie środowiska,</text:p>
              <text:p text:style-name="P21">podjęcie właściwych działań zaradczych oraz bezzwłoczne poinformowanie Zarządcy <text:line-break/>o wystąpieniu zagrożenia,</text:p>
            </text:list-item>
            <text:list-item>
              <text:p text:style-name="P21">zabrania się używania butli gazowych w budynkach wyposażonych w instalację gazową <text:line-break/>z sieci,</text:p>
            </text:list-item>
            <text:list-item>
              <text:p text:style-name="P21">zabrania się używania butli gazowych w budynkach niewyposażonych w instalację gazową, <text:line-break/>bez wcześniejszej pisemnej zgody Zarządcy,</text:p>
            </text:list-item>
            <text:list-item>
              <text:p text:style-name="P21">eliminowanie możliwości wydzielania się tlenku węgla z urządzeń gazowych i pieców <text:line-break/>wraz z corocznym przeglądem pieców, zapewnienie bezpieczeństwa użytkowników lokalu, zapewnienie bezpieczeństwa oraz ochrony interesów użytkowników innych lokali, korzystających z tej instalacji oraz osób trzecich (zalecany montaż czujników czadu <text:line-break/>oraz dymu),</text:p>
            </text:list-item>
            <text:list-item>
              <text:p text:style-name="P21">zapewnienie ochrony instalacji i urządzeń przed uszkodzeniem,</text:p>
            </text:list-item>
            <text:list-item>
              <text:p text:style-name="P21">utrzymanie szczelności stolarki okiennej i drzwiowej, na poziomie umożliwiającym zapewnienie skutecznej wymiany powietrza w pomieszczeniach, zgodnie z obowiązującymi <text:line-break/>w tym zakresie normami,</text:p>
            </text:list-item>
            <text:list-item>
              <text:p text:style-name="P21">bezwzględny obowiązek zachowania instalacji wentylacyjnej z zakazem jej zasłaniania, zamykania itp. oraz konieczność codziennego wietrzenia lokali mieszkalnych poprzez otwieranie okien w ciągu całego roku. Niezastosowanie się do zaleceń powoduje zagrzybienie i zawilgocenie mieszkania. Usunięcie zagrzybienia i zawilgocenia pozostaje <text:line-break/>po stronie Najemcy,</text:p>
            </text:list-item>
            <text:list-item>
              <text:p text:style-name="P21">przestrzeganie zakazu przechowywania motorów, materiałów łatwopalnych, żrących <text:line-break/>i cuchnących oraz używania otwartego ognia – na strychach, w piwnicach i innych pomieszczeniach wspólnego użytku oraz balkonach i tarasach budynków. Przestrzeganie zakazów, o których mowa <text:s/>wyżej, dotyczy również palenia papierosów w zamkniętych pomieszczeniach wspólnego użytku,</text:p>
            </text:list-item>
            <text:list-item>
              <text:p text:style-name="P21">przestrzeganie zakazu rozpalania ognisk, korzystania z rożna i grilla – <text:line-break/>na strychach, w piwnicach i innych pomieszczeniach wspólnego użytku oraz balkonach, <text:line-break/>tarasach i terenach bezpośrednio przyległych do budynku, </text:p>
            </text:list-item>
            <text:list-item>
              <text:p text:style-name="P21">przestrzeganie zakazu umieszczania przedmiotów tarasujących przejście na terenie dróg ewakuacyjnych budynku, a także w miejscach mogących utrudnić gaszenie pożaru,</text:p>
            </text:list-item>
            <text:list-item>
              <text:p text:style-name="P21">przestrzeganie zakazu wprowadzania do kanalizacji przedmiotów mogących zahamować odpływ nieczystości płynnych.</text:p>
            </text:list-item>
          </text:list>
          <text:p text:style-name="P31"><text:span text:style-name="T9">2. Bezwzględnie zakazuje się spalania w kotłach, piecach oraz kominkach paliw stałych złej jakości </text:span><text:span text:style-name="T10">tj.: niesezonowane drewno, wyroby z przetworzonego drewna impregnowane <text:line-break/>lub malowane (np. płyty meblowe), węgiel brunatny, węgiel kamienny o uziarnieniu poniżej <text:line-break/>3 mm, odpady z tworzyw sztucznych itp.</text:span><text:span text:style-name="T9"> Zarządca ma prawo do kontroli jakości spalanych paliw stałych. W przypadku stwierdzenia nieprawidłowości, zostanie wszczęte postępowanie z urzędu.</text:span></text:p>
        </text:list-item>
        <text:list-item>
          <text:p text:style-name="P21">Wszelkie zmiany w instalacjach w lokalu dokonywane w czasie jego użytkowania, wymagają pisemnej zgody ZGK sp. z o.o. z siedzibą w Brzegu Dolnym.</text:p>
        </text:list-item>
        <text:list-item>
          <text:p text:style-name="P21">Jakiekolwiek zmiany w układzie funkcjonalno-przestrzennym, konstrukcyjnym (wykonywanie <text:line-break/>lub rozbiórka ścianek działowych, przebudowa balkonów, zakładanie krat itp.) lub w zakresie mającym wpływ na wygląd nieruchomości wspólnych, w tym elewacji wymagają uprzedniej, pisemnej zgody Zarządcy, a w przypadkach określonych przepisami Prawa Budowlanego dodatkowo zgody organu Nadzoru Budowlanego.</text:p>
        </text:list-item>
        <text:list-item>
          <text:p text:style-name="P21"><text:soft-page-break/>W terminie uzgodnionym z Zarządcą, użytkownik lokalu obowiązany jest udostępnić lokal w celu:</text:p>
          <text:list>
            <text:list-item>
              <text:p text:style-name="P21">dokonania okresowego przeglądu zgodnie z Prawem Budowlanym, a w szczególnie uzasadnionych wypadkach również doraźnego przeglądu stanu wyposażenia technicznego lokalu oraz ustalenia niezbędnych prac i ich wykonania,</text:p>
            </text:list-item>
            <text:list-item>
              <text:p text:style-name="P21">zastępczego wykonania przez ZGK sp. z o.o. z siedzibą w Brzegu Dolnym prac obciążających użytkownika lokalu,</text:p>
            </text:list-item>
            <text:list-item>
              <text:p text:style-name="P21">wykonania koniecznych robót, jeżeli budynek lub lokal wymaga remontu obciążającego <text:line-break/>ZGK sp. z o.o. z siedzibą w Brzegu Dolnym, przebudowy lub przeprowadzenia modernizacji.</text:p>
              <text:p text:style-name="P21">W przypadku braku możliwości uzgodnienia z użytkownikiem lokalu terminu jego udostępnienia, Zarządca wyznaczy ostateczny termin na piśmie,</text:p>
            </text:list-item>
            <text:list-item>
              <text:p text:style-name="P21">w przypadku konieczności zwalczania zarobaczenia budynku, wszyscy Najemcy zobowiązani są do przeprowadzenia dezynsekcji w swoich mieszkaniach, środkami wskazanymi <text:line-break/>bądź dostarczonymi przez Zarządcę, w sposób i w terminach ustalonych przez ZGK sp. z o.o. z siedzibą w Brzegu Dolnym.</text:p>
            </text:list-item>
          </text:list>
        </text:list-item>
        <text:list-item>
          <text:p text:style-name="P21">Na żądanie Zarządcy, użytkownicy lokali zobowiązani są niezwłocznie udostępnić lokal, <text:line-break/>w celu zainstalowania urządzeń pomiarowych, dotyczących zużycia wody oraz odczytu wskazań <text:line-break/>tych urządzeń.</text:p>
        </text:list-item>
        <text:list-item>
          <text:p text:style-name="P21">Niedozwolone jest zakładanie gniazd poboru prądu elektrycznego na użytek własny <text:line-break/>w pomieszczeniach wspólnych i w piwnicach oraz prowadzenie w tych pomieszczeniach działalności usługowej lub produkcyjnej, w tym zmiany sposobu użytkowania na mieszkalny.</text:p>
        </text:list-item>
        <text:list-item>
          <text:p text:style-name="P21">Zabrania się instalowania jakichkolwiek anten na dachu czy elewacji budynku bez zgody Zarządcy.</text:p>
        </text:list-item>
        <text:list-item>
          <text:p text:style-name="P25">Wezwanie pracownika ZGK sp. z o.o. z siedzibą w Brzegu Dolnym do wykonania prac należących do obowiązków Lokatora, spowoduje obciążenie kosztami wzywającego.</text:p>
        </text:list-item>
      </text:list>
      <text:p text:style-name="P4"/>
      <text:p text:style-name="P4"/>
      <text:p text:style-name="P3">§4</text:p>
      <text:list xml:id="list28634918" text:continue-numbering="true" text:style-name="L5">
        <text:list-header>
          <text:p text:style-name="P23">UTRZYMANIE PORZĄDKU, HIGIENY I ESTETYKI</text:p>
        </text:list-header>
      </text:list>
      <text:p text:style-name="P8"/>
      <text:list xml:id="list28651102" text:continue-list="list28634918" text:style-name="L5">
        <text:list-item text:start-value="1">
          <text:p text:style-name="P21">Do obowiązków mieszkańców należy utrzymanie lokali i części wspólnych nieruchomości <text:line-break/>w należytym stanie czystości i higieny.</text:p>
        </text:list-item>
        <text:list-item>
          <text:p text:style-name="P21">Wszyscy mieszkańcy powinni przestrzegać czystości na klatkach schodowych, w piwnicach <text:line-break/>i pomieszczeniach wspólnie użytkowanych oraz na zewnątrz budynków. </text:p>
          <text:p text:style-name="P21">Niedozwolone jest:</text:p>
          <text:list>
            <text:list-item>
              <text:p text:style-name="P21">pisanie, malowanie i drapanie na ścianach zewnętrznych budynku oraz na drzwiach, ścianach i sufitach pomieszczeń wspólnego użytku,</text:p>
            </text:list-item>
            <text:list-item>
              <text:p text:style-name="P21">malowania ścian wewnętrznych i zewnętrznych, stanowiących części wspólne budynków <text:line-break/>oraz wieszania i przybijania tablic lub przedmiotów bez zezwolenia Zarządcy,</text:p>
            </text:list-item>
            <text:list-item>
              <text:p text:style-name="P21">zastawianie ciągów komunikacyjnych (korytarzy, schodów, klatek, strychów itp.) jakimikolwiek przedmiotami. Niezastosowanie się do tego, może spowodować usunięcie przez Zarządcę <text:line-break/>tych przedmiotów na koszt osoby, która zastawiła nimi ciąg komunikacyjny,</text:p>
            </text:list-item>
            <text:list-item>
              <text:p text:style-name="P21">urządzania miejsc do zabaw dla dzieci poza miejscami wyznaczonymi przez Zarządcę.</text:p>
            </text:list-item>
          </text:list>
        </text:list-item>
        <text:list-item>
          <text:p text:style-name="P21">W szczególności zabronione jest:</text:p>
          <text:list>
            <text:list-item>
              <text:p text:style-name="P21">wyrzucanie czegokolwiek przez okna i balkony,</text:p>
            </text:list-item>
            <text:list-item>
              <text:p text:style-name="P21">wyrzucanie do muszli klozetowych odpadów stałych, a w szczególności kości, szmat, odpadów higienicznych oraz wylewanie klejów, zapraw budowlanych i innych pozostałości <text:line-break/>po robotach malarskich i budowlanych,</text:p>
            </text:list-item>
            <text:list-item>
              <text:p text:style-name="P21">wyrzucanie odpadków i śmieci w inne miejsca niż śmietniki, pojemniki lub osłony śmietnikowe,</text:p>
            </text:list-item>
            <text:list-item>
              <text:p text:style-name="P21">wystawianie śmieci na klatkach schodowych, korytarzach piwnicznych.</text:p>
            </text:list-item>
          </text:list>
        </text:list-item>
        <text:list-item>
          <text:p text:style-name="P21">W przypadku zanieczyszczenia klatek schodowych nieczystościami ciekłymi lub stałymi, <text:line-break/>osoba odpowiedzialna za zabrudzenia powinna niezwłocznie posprzątać.</text:p>
        </text:list-item>
        <text:list-item>
          <text:p text:style-name="P21">Zbędne przedmioty o dużych gabarytach (stare meble, sprzęt AGD, RTV) należy wystawić <text:line-break/>w wyznaczonych do tego miejscach i terminach ustalonych przez firmę wywożącą odpady.</text:p>
        </text:list-item>
        <text:list-item>
          <text:p text:style-name="P21">Usuwanie gruzu po remoncie lokalu odbywa się na koszt i w zakresie użytkownika lokalu.</text:p>
        </text:list-item>
        <text:list-item>
          <text:p text:style-name="P17"><text:span text:style-name="T2">Trzepanie dywanów, chodników itp. może odbywać się wyłącznie w miejscach na ten cel </text:span><text:soft-page-break/><text:span text:style-name="T2">wyznaczonych, w dni powszednie w godzinach 8</text:span><text:span text:style-name="T3">00</text:span><text:span text:style-name="T6">-20</text:span><text:span text:style-name="T3">00</text:span><text:span text:style-name="T6"> . Zabrania się trzepania dywanów, pościeli, odzieży itp. z balkonów, okien i w częściach wspólnych budynku.</text:span></text:p>
        </text:list-item>
        <text:list-item>
          <text:p text:style-name="P32">Podlewanie kwiatów na balkonach odbywać się powinno w taki sposób, aby nie uległy zalaniu elewacja budynku, balkony i okna niższych kondygnacji.</text:p>
        </text:list-item>
        <text:list-item>
          <text:p text:style-name="P34"><text:span text:style-name="T7">Skrzynki i doniczki na kwiaty w oknach, na balkonach i tarasach powinny być umieszczone <text:line-break/>w sposób należycie zabezpieczający je przed wypadnięciem, </text:span><text:span text:style-name="T8">a w okresie zimowym na bieżąco powinien być z nich usuwany śnieg i lód. </text:span></text:p>
        </text:list-item>
        <text:list-item>
          <text:p text:style-name="P28">Zabrania się rąbania drewna, łupania węgla w pomieszczeniach mieszkalnych, na klatkach <text:s text:c="2"/>schodowych oraz w piwnicach.</text:p>
        </text:list-item>
        <text:list-item>
          <text:p text:style-name="P28">Suszenie prania powinno odbywać się w przeznaczonych na ten cel pomieszczeniach. <text:line-break/>Zabrania się wywieszania prania, z którego ścieka woda.</text:p>
        </text:list-item>
        <text:list-item>
          <text:p text:style-name="P29">Bezwzględnie zabrania się mycia pojazdów na terenie nieruchomości. </text:p>
        </text:list-item>
      </text:list>
      <text:p text:style-name="P3"/>
      <text:p text:style-name="P3"/>
      <text:p text:style-name="P3">§5</text:p>
      <text:list xml:id="list28655308" text:continue-numbering="true" text:style-name="L5">
        <text:list-header>
          <text:p text:style-name="P33">ZASADY WSPÓŁŻYCIA SPOŁECZNEGO </text:p>
        </text:list-header>
      </text:list>
      <text:p text:style-name="P14"/>
      <text:list xml:id="list28638002" text:continue-list="list28655308" text:style-name="L5">
        <text:list-item text:start-value="1">
          <text:p text:style-name="P32">Mieszkańcy i osoby przebywające w budynkach i na terenach nieruchomości, obowiązani <text:line-break/>są do zachowania się w sposób niezakłócający spokoju innym mieszkańcom.</text:p>
        </text:list-item>
        <text:list-item>
          <text:p text:style-name="P32">Rodzice są zobowiązani zwracać uwagę na niewłaściwe zachowanie dzieci. Za szkody wyrządzone przez dzieci, wszelką odpowiedzialność ponoszą ich rodzice i opiekunowie.</text:p>
        </text:list-item>
        <text:list-item>
          <text:p text:style-name="P26"><text:span text:style-name="T5">W godzinach 22</text:span><text:span text:style-name="T4">00</text:span><text:span text:style-name="T5">-6</text:span><text:span text:style-name="T4">00</text:span><text:span text:style-name="T5"> wszystkich użytkowników lokali obowiązuje zachowanie ciszy nocnej. Użytkownik lokalu powinien powstrzymać sie od działań, które zakłóciłyby korzystanie z lokali sąsiednich. Dotyczy to m.in. awantur, głośnego słuchania muzyki.</text:span></text:p>
        </text:list-item>
        <text:list-item>
          <text:p text:style-name="P32">Zabrania się spożywania napojów alkoholowych, palenia wyrobów tytoniowych i używania innych środków odurzających we wszystkich częściach wspólnych nieruchomości, w tym placach zabaw i zieleńcach.</text:p>
        </text:list-item>
        <text:list-item>
          <text:p text:style-name="P32">W dni świąteczne obowiązuje całkowity zakaz wykonywania głośnych prac przez całą dobę.</text:p>
        </text:list-item>
        <text:list-item>
          <text:p text:style-name="P32">Mieszkańcy posiadający w lokalach zwierzęta powinni im zapewnić właściwą opiekę, przestrzegać wymogów sanitarno-porządkowych oraz usuwać zanieczyszczenia spowodowane przez zwierzęta na terenie całej nieruchomości, jak również naprawiać wyrządzone <text:line-break/>przez nie szkody.</text:p>
        </text:list-item>
        <text:list-item>
          <text:p text:style-name="P32">Osoby posiadające psa są obowiązane:</text:p>
          <text:list>
            <text:list-item>
              <text:p text:style-name="P32">wyprowadzać psa na smyczy, a psy agresywne także w kagańcu. Zabrania się wpuszczania zwierząt na teren placu zabaw i do piaskownic, a także przetrzymywania zwierząt <text:line-break/>na balkonach podczas nieobecności użytkowników lokali oraz w godzinach nocnych,</text:p>
            </text:list-item>
            <text:list-item>
              <text:p text:style-name="P32">szczepić psa przeciw wściekliźnie w terminach ustalonych przepisami.</text:p>
            </text:list-item>
          </text:list>
        </text:list-item>
        <text:list-item>
          <text:p text:style-name="P32">Niedozwolone jest karmienie ptaków w budynkach, na balkonach i parapetach okiennych <text:line-break/>oraz w bezpośrednim sąsiedztwie budynków.</text:p>
        </text:list-item>
      </text:list>
      <text:p text:style-name="P15"/>
      <text:p text:style-name="P15"/>
      <text:p text:style-name="P3">§6</text:p>
      <text:list xml:id="list28652832" text:continue-numbering="true" text:style-name="L5">
        <text:list-header>
          <text:p text:style-name="P33">POSTANOWIENIA KOŃCOWE</text:p>
        </text:list-header>
      </text:list>
      <text:p text:style-name="P14"/>
      <text:list xml:id="list28660072" text:continue-list="list28652832" text:style-name="L5">
        <text:list-item text:start-value="1">
          <text:p text:style-name="P30">Uwagi, skargi i wnioski użytkowników lokali powinny być zgłaszane do Właściciela <text:line-break/>- Gminy <text:s/>Brzeg Dolny i Zarządcy - ZGK Sp. z o.o.</text:p>
        </text:list-item>
        <text:list-item>
          <text:p text:style-name="P30">Zgodnie z art. 11 ust. 2 pkt. 1 ustawy z dnia 21 czerwca 2001 r. o ochronie praw lokatorów, mieszkaniowym zasobie gminy i o zmianie Kodeksu cywilnego<text:span text:style-name="T12">, w stosunku do lokatora, który używa lokalu w sposób sprzeczny z umową lub niezgodnie z jego przeznaczeniem <text:line-break/>lub zaniedbuje obowiązki, dopuszczając do powstania szkód, lub niszczy urządzenia przeznaczone do wspólnego korzystania przez mieszkańców, albo wykracza w sposób rażący lub uporczywy przeciwko porządkowi domowemu, czyniąc uciążliwym korzystanie z innych lokali to: </text:span><text:span text:style-name="T13">Gmina Brzeg Dolny, jako właściciel "nie później niż miesiąc naprzód, na koniec miesiąca kalendarzowego, wypowie stosunek prawny" – umowę najmu oraz rozpocznie procedurę eksmisji z lokalu.</text:span></text:p>
          <text:p text:style-name="P30"><text:span text:style-name="T13"/></text:p>
        </text:list-item>
        <text:list-item>
          <text:p text:style-name="P30"><text:soft-page-break/>Zgodnie z art. 13 ust. 1 ustawy z dnia 21 czerwca 2001 r. o ochronie praw lokatorów, mieszkaniowym zasobie gminy i o zmianie Kodeksu cywilnego <text:span text:style-name="T12">(tj. Dz. U. z 2018 poz. 1234 <text:line-break/>z późn. zm.) w stosunku do lokatora, który wykracza w sposób rażący lub uporczywy przeciwko porządkowi domowemu, czyniąc uciążliwym korzystanie z innych lokali w budynku, <text:line-break/></text:span><text:span text:style-name="T12">to inny lokator lub właściciel może wytoczyć powództwo o rozwiązanie przez sąd tytułu prawnego uprawniającego do używania lokalu i nakazanie opuszczenia lokalu.</text:span></text:p>
        </text:list-item>
        <text:list-item>
          <text:p text:style-name="P17">Zgodnie z art. 25 d ustawy z dnia 21 czerwca 2001 r. o ochronie praw lokatorów, mieszkaniowym zasobie gminy i o zmianie Kodeksu cywilnego (tj. Dz. U. z 2018 poz. 1234 z późn. zm.) lokator, któremu sąd nakazał opróżnienie lokalu z powodu rażącego lub uporczywego wykraczania przeciwko porządkowi domowemu albo niewłaściwego zachowania czyniącego uciążliwym korzystanie z innych lokali w budynku, może być pozbawiony uprawnienia do innego lokalu <text:line-break/>(w tym socjalnego) oraz prawa do tymczasowego pomieszczenia z tytułu eksmisji.</text:p>
          <text:p text:style-name="P17"/>
          <text:p text:style-name="P17"/>
          <text:p text:style-name="P17"/>
          <text:p text:style-name="P27">Regulamin został zatwierdzony Zarządzeniem Nr 0050.04.2019 Burmistrza Brzegu Dolnego <text:line-break/>z dnia 10 stycznia 2019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37cm" style:type="center"/>
          <style:tab-stop style:position="19.47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741cm" fo:margin-bottom="0.7cm" fo:margin-left="0.794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1H45M01S</meta:editing-duration>
    <meta:editing-cycles>244</meta:editing-cycles>
    <meta:generator>OpenOffice.org/3.1$Win32 OpenOffice.org_project/310m19$Build-9420</meta:generator>
    <dc:date>2019-03-01T08:44:08.87</dc:date>
    <meta:print-date>2019-01-04T10:13:29.48</meta:print-date>
    <meta:document-statistic meta:table-count="0" meta:image-count="0" meta:object-count="0" meta:page-count="6" meta:paragraph-count="119" meta:word-count="2484" meta:character-count="18939"/>
    <meta:user-defined meta:name="Info 1"/>
    <meta:user-defined meta:name="Info 2"/>
    <meta:user-defined meta:name="Info 3"/>
    <meta:user-defined meta:name="Info 4"/>
  </office:meta>
</office:document-meta>
</file>