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font181" svg:font-family="font181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style:text-underline-style="none" fo:font-weight="bold" style:font-size-asian="13pt" style:font-weight-asian="bold" style:font-name-complex="Arial2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style:text-underline-style="none" fo:font-weight="normal" style:font-weight-asian="normal" style:font-name-complex="Arial2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margin-top="0cm" fo:margin-bottom="0cm" fo:line-height="150%" fo:text-align="center" style:justify-single-word="false"/>
    </style:style>
    <style:style style:name="P9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1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8" style:family="paragraph" style:parent-style-name="List_20_Paragraph">
      <style:paragraph-properties fo:margin-left="0cm" fo:margin-right="0cm" fo:margin-top="0.423cm" fo:margin-bottom="0.353cm" fo:text-align="center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.423cm" fo:margin-bottom="0.353cm" fo:line-height="150%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underline-style="none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1" style:text-underline-style="none" fo:font-weight="bold" style:font-weight-asian="bold" style:font-name-complex="Arial2"/>
    </style:style>
    <style:style style:name="P23" style:family="paragraph" style:parent-style-name="Akapit_20_z_20_listą2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24" style:family="paragraph" style:parent-style-name="List_20_Paragraph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Arial"/>
    </style:style>
    <style:style style:name="P26" style:family="paragraph" style:parent-style-name="Text_20_body">
      <style:text-properties style:font-name="Arial" fo:font-weight="bold" style:font-weight-asian="bold" style:font-weight-complex="bold"/>
    </style:style>
    <style:style style:name="P27" style:family="paragraph" style:parent-style-name="List_20_Paragraph">
      <style:paragraph-properties fo:text-align="justify" style:justify-single-word="false"/>
      <style:text-properties style:font-name="Arial"/>
    </style:style>
    <style:style style:name="P28" style:family="paragraph" style:parent-style-name="List_20_Paragraph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9" style:family="paragraph" style:parent-style-name="List_20_Paragraph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0" style:family="paragraph" style:parent-style-name="List_20_Paragraph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1" style:family="paragraph" style:parent-style-name="Standard" style:list-style-name="L2">
      <style:paragraph-properties fo:line-height="10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18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3" style:family="paragraph" style:parent-style-name="Standard" style:list-style-name="L3">
      <style:text-properties style:font-name="Arial" fo:font-weight="normal" style:font-weight-asian="normal" style:font-weight-complex="normal"/>
    </style:style>
    <style:style style:name="P34" style:family="paragraph" style:parent-style-name="Standard" style:list-style-name="L7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35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36" style:family="paragraph" style:parent-style-name="Standard" style:list-style-name="L6">
      <style:paragraph-properties fo:text-align="justify" style:justify-single-word="false"/>
      <style:text-properties style:font-name="Arial"/>
    </style:style>
    <style:style style:name="P37" style:family="paragraph" style:parent-style-name="Standard" style:list-style-name="L7">
      <style:paragraph-properties fo:text-align="justify" style:justify-single-word="false"/>
      <style:text-properties style:font-name="Arial"/>
    </style:style>
    <style:style style:name="P38" style:family="paragraph" style:parent-style-name="Standard" style:list-style-name="L8">
      <style:paragraph-properties fo:text-align="justify" style:justify-single-word="false"/>
      <style:text-properties style:font-name="Arial"/>
    </style:style>
    <style:style style:name="P39" style:family="paragraph" style:parent-style-name="Standard" style:list-style-name="L18">
      <style:paragraph-properties fo:text-align="justify" style:justify-single-word="false"/>
      <style:text-properties style:font-name="Arial"/>
    </style:style>
    <style:style style:name="P40" style:family="paragraph" style:parent-style-name="Standard" style:list-style-name="L7">
      <style:text-properties style:font-name="Arial"/>
    </style:style>
    <style:style style:name="P41" style:family="paragraph" style:parent-style-name="Standard" style:list-style-name="L9">
      <style:text-properties style:font-name="Arial"/>
    </style:style>
    <style:style style:name="P42" style:family="paragraph" style:parent-style-name="Standard" style:list-style-name="L10">
      <style:text-properties style:font-name="Arial"/>
    </style:style>
    <style:style style:name="P43" style:family="paragraph" style:parent-style-name="Standard" style:list-style-name="L16">
      <style:text-properties style:font-name="Arial"/>
    </style:style>
    <style:style style:name="P44" style:family="paragraph" style:parent-style-name="Standard" style:list-style-name="L3"/>
    <style:style style:name="P45" style:family="paragraph" style:parent-style-name="Standard" style:list-style-name="L18">
      <style:paragraph-properties fo:text-align="justify" style:justify-single-word="false"/>
    </style:style>
    <style:style style:name="P46" style:family="paragraph" style:parent-style-name="Standard" style:list-style-name="L19"/>
    <style:style style:name="P4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48" style:family="paragraph" style:parent-style-name="Standard" style:list-style-name="L2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9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List_20_Paragraph" style:list-style-name="L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1" style:family="paragraph" style:parent-style-name="List_20_Paragraph" style:list-style-name="L16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2" style:family="paragraph" style:parent-style-name="List_20_Paragraph" style:list-style-name="L2">
      <style:paragraph-properties fo:text-align="justify" style:justify-single-word="false"/>
      <style:text-properties style:font-name="Arial"/>
    </style:style>
    <style:style style:name="P53" style:family="paragraph" style:parent-style-name="List_20_Paragraph" style:list-style-name="L4">
      <style:paragraph-properties fo:text-align="justify" style:justify-single-word="false"/>
      <style:text-properties style:font-name="Arial"/>
    </style:style>
    <style:style style:name="P54" style:family="paragraph" style:parent-style-name="List_20_Paragraph" style:list-style-name="L11">
      <style:paragraph-properties fo:text-align="justify" style:justify-single-word="false"/>
      <style:text-properties style:font-name="Arial"/>
    </style:style>
    <style:style style:name="P55" style:family="paragraph" style:parent-style-name="List_20_Paragraph" style:list-style-name="L13">
      <style:paragraph-properties fo:text-align="justify" style:justify-single-word="false"/>
      <style:text-properties style:font-name="Arial"/>
    </style:style>
    <style:style style:name="P56" style:family="paragraph" style:parent-style-name="List_20_Paragraph" style:list-style-name="L14">
      <style:paragraph-properties fo:text-align="justify" style:justify-single-word="false"/>
      <style:text-properties style:font-name="Arial"/>
    </style:style>
    <style:style style:name="P57" style:family="paragraph" style:parent-style-name="List_20_Paragraph" style:list-style-name="L20">
      <style:paragraph-properties fo:text-align="justify" style:justify-single-word="false"/>
      <style:text-properties style:font-name="Arial"/>
    </style:style>
    <style:style style:name="P58" style:family="paragraph" style:parent-style-name="List_20_Paragraph" style:list-style-name="L5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59" style:family="paragraph" style:parent-style-name="List_20_Paragraph" style:list-style-name="L14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0" style:family="paragraph" style:parent-style-name="List_20_Paragraph" style:list-style-name="L15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1" style:family="paragraph" style:parent-style-name="List_20_Paragraph" style:list-style-name="L17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62" style:family="paragraph" style:parent-style-name="List_20_Paragraph" style:list-style-name="L16">
      <style:paragraph-properties fo:line-height="100%" fo:text-align="justify" style:justify-single-word="false"/>
      <style:text-properties style:font-name="Arial"/>
    </style:style>
    <style:style style:name="P63" style:family="paragraph" style:parent-style-name="List_20_Paragraph" style:list-style-name="L2">
      <style:paragraph-properties fo:text-align="justify" style:justify-single-word="false"/>
    </style:style>
    <style:style style:name="P64" style:family="paragraph" style:parent-style-name="List_20_Paragraph" style:list-style-name="L5">
      <style:paragraph-properties fo:text-align="justify" style:justify-single-word="false"/>
    </style:style>
    <style:style style:name="P65" style:family="paragraph" style:parent-style-name="List_20_Paragraph" style:list-style-name="L12">
      <style:paragraph-properties fo:text-align="justify" style:justify-single-word="false"/>
    </style:style>
    <style:style style:name="P66" style:family="paragraph" style:parent-style-name="List_20_Paragraph" style:list-style-name="L14">
      <style:paragraph-properties fo:text-align="justify" style:justify-single-word="false"/>
    </style:style>
    <style:style style:name="P67" style:family="paragraph" style:parent-style-name="List_20_Paragraph" style:list-style-name="L15">
      <style:paragraph-properties fo:text-align="justify" style:justify-single-word="false"/>
    </style:style>
    <style:style style:name="P68" style:family="paragraph" style:parent-style-name="List_20_Paragraph" style:list-style-name="L17">
      <style:paragraph-properties fo:text-align="justify" style:justify-single-word="false"/>
    </style:style>
    <style:style style:name="P69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70" style:family="paragraph" style:parent-style-name="List_20_Paragraph" style:list-style-name="L4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71" style:family="paragraph" style:parent-style-name="List_20_Paragraph" style:list-style-name="L14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72" style:family="paragraph" style:parent-style-name="List_20_Paragraph" style:list-style-name="L4">
      <style:paragraph-properties fo:margin-left="0cm" fo:margin-right="0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73" style:family="paragraph" style:parent-style-name="List_20_Paragraph" style:list-style-name="L4">
      <style:paragraph-properties fo:margin-left="0cm" fo:margin-right="0cm" fo:line-height="100%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74" style:family="paragraph" style:parent-style-name="List_20_Paragraph" style:list-style-name="L4">
      <style:paragraph-properties fo:margin-left="0cm" fo:margin-right="0cm" fo:text-align="justify" style:justify-single-word="false" fo:text-indent="0cm" style:auto-text-indent="false"/>
      <style:text-properties style:font-name="Arial" style:text-underline-style="none" fo:font-weight="bold" style:font-weight-asian="bold" style:font-name-complex="Arial2" style:font-weight-complex="bold"/>
    </style:style>
    <style:style style:name="P75" style:family="paragraph" style:parent-style-name="List_20_Paragraph" style:list-style-name="L4">
      <style:paragraph-properties fo:margin-left="0cm" fo:margin-right="0cm" fo:text-align="justify" style:justify-single-word="false" fo:text-indent="0cm" style:auto-text-indent="false"/>
      <style:text-properties style:font-name="Arial" style:text-underline-style="none" fo:font-weight="bold" style:font-weight-asian="bold" style:font-name-complex="Arial2"/>
    </style:style>
    <style:style style:name="P76" style:family="paragraph" style:parent-style-name="List_20_Paragraph" style:list-style-name="L16">
      <style:paragraph-properties fo:margin-left="0cm" fo:margin-right="0cm" fo:line-height="100%" fo:text-align="justify" style:justify-single-word="false" fo:text-indent="0cm" style:auto-text-indent="false"/>
      <style:text-properties style:font-name="Arial"/>
    </style:style>
    <style:style style:name="P77" style:family="paragraph" style:parent-style-name="List_20_Paragraph" style:list-style-name="L5">
      <style:paragraph-properties fo:margin-left="0cm" fo:margin-right="0cm" fo:text-align="justify" style:justify-single-word="false" fo:text-indent="0cm" style:auto-text-indent="false"/>
    </style:style>
    <style:style style:name="P78" style:family="paragraph" style:parent-style-name="List_20_Paragraph" style:list-style-name="L4">
      <style:paragraph-properties fo:margin-left="0cm" fo:margin-right="0cm" fo:text-align="center" style:justify-single-word="false" fo:text-indent="0cm" style:auto-text-indent="false"/>
    </style:style>
    <style:style style:name="P79" style:family="paragraph" style:parent-style-name="List_20_Paragraph" style:list-style-name="L4">
      <style:paragraph-properties fo:margin-left="0cm" fo:margin-right="0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80" style:family="paragraph" style:parent-style-name="List_20_Paragraph" style:list-style-name="L4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1" style:family="paragraph" style:parent-style-name="List_20_Paragraph" style:list-style-name="L16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Arial1" style:text-underline-style="none" fo:font-weight="bold" style:font-weight-asian="bold" style:font-name-complex="Arial2"/>
    </style:style>
    <style:style style:name="T7" style:family="text">
      <style:text-properties style:font-name="Arial1" style:text-underline-style="none" fo:font-weight="bold" style:font-weight-asian="bold" style:font-name-complex="Arial2" style:font-weight-complex="bold"/>
    </style:style>
    <style:style style:name="T8" style:family="text">
      <style:text-properties fo:color="#ff0000" style:font-name="Arial1" fo:font-weight="bold" style:font-weight-asian="bold" style:font-name-complex="Arial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super 58%" style:font-name="Arial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ListLabel_20_2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TRUKCJA UŻYTKOWANIA INSTALACJI </text:p>
      <text:p text:style-name="P3">dla budynków i mieszkań komunalnych zarządzanych przez Zakład Gospodarki Komunalnej sp. z o.o. <text:line-break/>z siedzibą w Brzegu Dolnym</text:p>
      <text:p text:style-name="P4"/>
      <text:p text:style-name="P4"/>
      <text:p text:style-name="P5"><text:span text:style-name="T5">I. </text:span><text:span text:style-name="T4">Podstawy prawne:</text:span></text:p>
      <text:list xml:id="list28638154" text:style-name="L1">
        <text:list-item>
          <text:p text:style-name="P69">Ustawa z dnia 07 lipca 1994 r. Prawo budowlane (tj. Dz. U. z 2018 poz. 1202 z późn. zm.).</text:p>
        </text:list-item>
        <text:list-item>
          <text:p text:style-name="P69">Rozporządzenie Ministra Spraw Wewnętrznych i Administracji z dnia 16 sierpnia 1999 r. <text:line-break/>w sprawie warunków technicznych użytkowania budynków mieszkalnych (Dz. U. nr 74 poz. 836 <text:line-break/>z późn. zm.).</text:p>
        </text:list-item>
        <text:list-item>
          <text:p text:style-name="P47">Ustawa z dnia 21 czerwca 2001 r. o ochronie praw lokatorów, mieszkaniowym zasobie gminy <text:line-break/>i o zmianie Kodeksu cywilnego (tj. Dz. U. z 2018 poz. 1234 z późn. zm.).</text:p>
        </text:list-item>
        <text:list-item>
          <text:p text:style-name="P69">Ustawa z dnia 10 kwietnia 1997 r. Prawo energetyczne (tj. Dz. U. z 2018 poz. 755 z późn. zm.).</text:p>
        </text:list-item>
      </text:list>
      <text:p text:style-name="P9"/>
      <text:p text:style-name="P9"/>
      <text:p text:style-name="P24">I. POSTANOWIENIA OGÓLNE<text:line-break/></text:p>
      <text:list xml:id="list28663260" text:style-name="L2">
        <text:list-item>
          <text:p text:style-name="P31">Przepisy instrukcji obowiązują w równym stopniu wszystkich mieszkańców budynków i lokali zarządzanych przez ZGK sp. z o.o. z siedzibą w Brzegu Dolnym. Określają obowiązki użytkowników lokali, w zakresie prawidłowego korzystania z instalacji znajdujących się <text:line-break/>w lokalach mieszkalnych, na poziomie zapewniającym bezpieczeństwo ludzi i mienia.</text:p>
        </text:list-item>
        <text:list-item>
          <text:p text:style-name="P31">Najemca lub użytkownik lokalu jest odpowiedzialny, w zakresie postanowień instrukcji, <text:line-break/>za wszystkie osoby (członków rodziny, domowników, gości itp.).</text:p>
        </text:list-item>
        <text:list-item>
          <text:p text:style-name="P31">Ilekroć w instrukcji jest mowa o:</text:p>
          <text:list>
            <text:list-item>
              <text:p text:style-name="P31">użytkownikach – należy przez to rozumieć wszystkich Najemców lokali mieszkalnych, stanowiących mieszkaniowy zasób Gminy Brzeg Dolny wraz z osobami wspólnie <text:line-break/>z nimi zamieszkałymi,</text:p>
            </text:list-item>
            <text:list-item>
              <text:p text:style-name="P31">Właścicielu – należy przez to rozumieć Gminę Brzeg Dolny,</text:p>
            </text:list-item>
            <text:list-item>
              <text:p text:style-name="P48">Zarządcy – należy przez to rozumieć ZGK sp. z o.o. z siedzibą w Brzegu Dolnym.</text:p>
            </text:list-item>
          </text:list>
        </text:list-item>
        <text:list-item>
          <text:p text:style-name="P50">Przedmiotem instrukcji są warunki techniczne obsługi i eksploatacji lokali mieszkalnych, będących własnością Gminy Brzeg Dolny, zarządzanych przez Zakład Gospodarki <text:line-break/>Komunalnej sp. z o.o. z siedzibą w Brzegu Dolnym.</text:p>
        </text:list-item>
        <text:list-item>
          <text:p text:style-name="P50">Celem instrukcji jest :</text:p>
          <text:list>
            <text:list-item>
              <text:p text:style-name="P50">zapewnienie właściwego stanu technicznego lokalu mieszkalnego, gwarantującego spełnienie odpowiednich norm bezpieczeństwa ludzi i mienia w okresie jego użytkowania,</text:p>
            </text:list-item>
            <text:list-item>
              <text:p text:style-name="P50">ochrona zdrowia i życia ludzi przebywających w lokalu,</text:p>
            </text:list-item>
            <text:list-item>
              <text:p text:style-name="P63"><text:span text:style-name="T11">zgodne z przeznaczeniem użytkowanie lokalu oraz urządzeń związanych z lokalem poprzez wskazanie właściwych, bezpiecznych, dozwolonych i zalecanych warunków </text:span><text:span text:style-name="T10">obsługi <text:line-break/>i eksploatacji.</text:span></text:p>
            </text:list-item>
          </text:list>
        </text:list-item>
        <text:list-item>
          <text:p text:style-name="P52">Lokal mieszkalny powinien być użytkowany w sposób zapewniający:</text:p>
          <text:list>
            <text:list-item>
              <text:p text:style-name="P52">zachowanie wymogów bezpieczeństwa,</text:p>
            </text:list-item>
            <text:list-item>
              <text:p text:style-name="P52">utrzymanie wymaganego stanu technicznego,</text:p>
            </text:list-item>
            <text:list-item>
              <text:p text:style-name="P52">utrzymanie stanu higieniczno-sanitarnego,</text:p>
            </text:list-item>
            <text:list-item>
              <text:p text:style-name="P52">prawidłowe funkcjonowanie instalacji i urządzeń znajdujących się w tym lokalu, właściwe ogrzewanie lokalu celem zapobieżenia jego degradacji.</text:p>
            </text:list-item>
          </text:list>
        </text:list-item>
        <text:list-item>
          <text:p text:style-name="P52">Sposób użytkowania instalacji i urządzeń stanowiących wyposażenie lokalu powinien:</text:p>
          <text:list>
            <text:list-item>
              <text:p text:style-name="P52">być zgodny z instrukcjami użytkowania tych instalacji (określonymi poniżej) i urządzeń <text:line-break/>do nich przyłączonych,</text:p>
            </text:list-item>
            <text:list-item>
              <text:p text:style-name="P52">zapewniać ochronę elementów budynku i jego wyposażenia.</text:p>
            </text:list-item>
          </text:list>
        </text:list-item>
        <text:list-item>
          <text:p text:style-name="P52">W czasie użytkowania instalacji i urządzeń należy:</text:p>
          <text:list>
            <text:list-item>
              <text:p text:style-name="P52">zapewniać ich ochronę przed uszkodzeniem,</text:p>
            </text:list-item>
            <text:list-item>
              <text:p text:style-name="P52">wykonywać zabiegi konserwacyjne i naprawy przewidziane instrukcją użytkowania,</text:p>
            </text:list-item>
            <text:list-item>
              <text:p text:style-name="P52">likwidować przecieki z instalacji, w zakresie obciążającym <text:s/>użytkownika <text:s/>lokalu, niezwłocznie po ich pojawieniu się,</text:p>
            </text:list-item>
            <text:list-item>
              <text:p text:style-name="P52">dokonywać napraw i wymian uszkodzonych lub zużytych elementów instalacji <text:line-break/><text:soft-page-break/>i wyposażenia lokalu, w zakresie obciążającym <text:s/>użytkownika, </text:p>
            </text:list-item>
            <text:list-item>
              <text:p text:style-name="P52">informować Zarządcę o wszelkich uszkodzeniach instalacji, których naprawa należy do jego obowiązków,</text:p>
            </text:list-item>
            <text:list-item>
              <text:p text:style-name="P52">informować Zarządcę o wszelkich awariach na instalacjach w <text:s/>mieszkaniu, mogących mieć wpływ na uszkodzenia sąsiednich mieszkań.</text:p>
            </text:list-item>
          </text:list>
        </text:list-item>
      </text:list>
      <text:p text:style-name="P27"/>
      <text:p text:style-name="P14">W przypadku wystąpienia uszkodzeń lub zakłóceń w funkcjonowaniu instalacji i urządzeń należy niezwłocznie wstrzymać ich eksploatację, jeżeli dalsze ich użytkowanie może spowodować zagrożenie bezpieczeństwa osób lub mienia albo skażenie <text:s/>środowiska.</text:p>
      <text:p text:style-name="P14"/>
      <text:p text:style-name="P14"/>
      <text:p text:style-name="P29"><text:s/>II. INSTALACJA GAZOWA</text:p>
      <text:p text:style-name="P28"/>
      <text:p text:style-name="P11">I. Sposób użytkowania instalacji gazowej przez użytkownika lokalu powinien:</text:p>
      <text:list xml:id="list28648835" text:style-name="L3">
        <text:list-item>
          <text:p text:style-name="P33">Być zgodny z instrukcjami użytkowania zamieszczonymi poniżej. </text:p>
        </text:list-item>
        <text:list-item>
          <text:p text:style-name="P33">Eliminować możliwość wydzielania się tlenku węgla z urządzeń gazowych.</text:p>
        </text:list-item>
        <text:list-item>
          <text:p text:style-name="P33">Zapewniać bezpieczeństwo użytkowników lokalu.</text:p>
        </text:list-item>
        <text:list-item>
          <text:p text:style-name="P44"><text:span text:style-name="T13">Zapewnia</text:span><text:span text:style-name="T10">ć bezpieczeństwo oraz ochronę interesów użytkowników innych lokali, korzystających <text:line-break/>z tej instalacji oraz osób trzecich.</text:span></text:p>
        </text:list-item>
      </text:list>
      <text:p text:style-name="P12">II. W czasie użytkowania instalacji gazowej użytkownik lokalu powinien:</text:p>
      <text:list xml:id="list28665832" text:style-name="L4">
        <text:list-item>
          <text:p text:style-name="P53">Udostępniać lokal w celu przeprowadzenia przez osoby do tego upoważnione, corocznej <text:s/>kontroli instalacji i urządzeń gazowych oraz wykonania ewentualnych napraw. <text:s/></text:p>
        </text:list-item>
        <text:list-item>
          <text:p text:style-name="P53">Przestrzegać zasad bezpieczeństwa jej użytkowania oraz niezwłocznie informować Zarządcę,<text:line-break/>w razie stwierdzenia w budynku nieprawidłowości w jej funkcjonowaniu, zauważonych uszkodzeniach instalacji gazowej lub niewłaściwym funkcjonowaniu kanałów wentylacyjnych.</text:p>
        </text:list-item>
        <text:list-item>
          <text:p text:style-name="P53">W przypadku wystąpienia w mieszkaniu objawów świadczących o zagrożeniu bezpieczeństwa osób lub mienia – zaprzestać użytkowania instalacji gazowej, podjąć właściwe działania zaradcze i niezwłocznie poinformować właściwe służby (Straż Pożarna, Pogotowie Gazowe) oraz Zarządcę o wystąpieniu zagrożenia.</text:p>
        </text:list-item>
        <text:list-item>
          <text:p text:style-name="P53">Zapewniać ochronę instalacji i urządzeń gazowych przed uszkodzeniem, stosując się do instrukcji i zaleceń producenta urządzeń.</text:p>
        </text:list-item>
        <text:list-item>
          <text:p text:style-name="P53">Zapewniać wykonanie niezbędnych czynności konserwacyjnych, leżących po stronie użytkownika.</text:p>
          <text:p text:style-name="P70">III. W czasie eksploatacji budynku należy przestrzegać następujących warunków:</text:p>
        </text:list-item>
      </text:list>
      <text:list xml:id="list34584469" text:style-name="L4">
        <text:list-item>
          <text:p text:style-name="P53">Zabrania się wkuwania instalacji gazowej w ścianę.</text:p>
        </text:list-item>
        <text:list-item>
          <text:p text:style-name="P53">Zabrania się zabudowy instalacji gazowej.</text:p>
        </text:list-item>
        <text:list-item>
          <text:p text:style-name="P53">Zabrania się zasłaniania lub pomniejszania wielkości kratek wentylacyjnych, szczególnie <text:line-break/>w pomieszczeniach gdzie znajdują się urządzenia gazowe.</text:p>
        </text:list-item>
        <text:list-item>
          <text:p text:style-name="P53">Jeżeli źródłem energii cieplnej jest piec gazowy, zlokalizowany w lokalu mieszkalnym, <text:line-break/>to szczegółowe zasady użytkowania pieca określone są w instrukcji do niego załączonej.</text:p>
          <text:p text:style-name="P53">Piece gazowe podlegają corocznym przeglądom zgodnie z wytycznymi producenta.</text:p>
          <text:p text:style-name="P53">Jakakolwiek ingerencja w piece gazowe jest zabroniona.</text:p>
        </text:list-item>
      </text:list>
      <text:list xml:id="list28634069" text:style-name="L5">
        <text:list-header>
          <text:p text:style-name="P49"><text:span text:style-name="T12"><text:s text:c="6"/></text:span><text:span text:style-name="T13">4.1.</text:span><text:span text:style-name="T12">Postępowanie w sytuacjach awaryjnych przy korzystaniu z gazu ziemnego:</text:span></text:p>
        </text:list-header>
      </text:list>
      <text:list xml:id="list33580724" text:style-name="L5">
        <text:list-item>
          <text:p text:style-name="P35">z uszkodzonego urządzenia gazowego na gaz ziemny, gaz ulatnia się do pomieszczenia. <text:line-break/>W pierwszej kolejności należy zamknąć zawór główny i wywietrzyć pomieszczenie. <text:line-break/>Uszkodzone urządzenie gazowe wyłączyć z eksploatacji i zgłosić do uprawnionego serwisu.</text:p>
        </text:list-item>
      </text:list>
      <text:list xml:id="list31306306" text:continue-list="list34584469" text:style-name="L4">
        <text:list-item>
          <text:p text:style-name="P53">Zabrania się używania butli gazowych w lokalu mieszkalnym, w budynku w którym znajduje się instalacja gazowa oraz gdzie źródłem gotowania jest instalacja i sprzęt elektryczny.</text:p>
          <text:p text:style-name="P53">Używanie butli gazowej w lokalu niewyposażonym w instalację gazową, możliwe jest po wcześniejszym uzyskaniu pisemnej zgody Zarządcy budynku.</text:p>
        </text:list-item>
      </text:list>
      <text:p text:style-name="P12"><text:s text:c="5"/>5<text:span text:style-name="T14">.1.</text:span><text:span text:style-name="T9">Podstawowe zasady bezpiecznego użytkowania butli z gazem płynnym:</text:span></text:p>
      <text:list xml:id="list31303810" text:continue-list="list28634069" text:style-name="L5">
        <text:list-item text:start-value="1">
          <text:p text:style-name="P58">w mieszkaniu mogą się znajdować maksymalnie 2 butle o masie do 11 kg każda, podłączone <text:line-break/>do instalacji lub bezpośrednio do urządzeń odbiorczych,</text:p>
        </text:list-item>
        <text:list-item>
          <text:p text:style-name="P58">w mieszkaniu nie wolno przechowywać butli zapasowych nie podłączonych do instalacji,</text:p>
        </text:list-item>
        <text:list-item>
          <text:p text:style-name="P64"><text:span text:style-name="T13">butli nie wolno przechowywać w pomieszczeniach z posadzką poniżej poziomu terenu. </text:span><text:soft-page-break/><text:span text:style-name="T13">Niekontrolowany wyciek gazu cięższego od powietrza może powodować niebezpieczne, wybuchowe mieszaniny w piwnicach i innych pomieszczeniach, których poziom posadzki <text:line-break/>jest niższy od poziomu otaczającego terenu,</text:span></text:p>
        </text:list-item>
        <text:list-item>
          <text:p text:style-name="P58">temperatura pomieszczeń, w których są przechowywane butle, nie może przekraczać +35 st. C,</text:p>
        </text:list-item>
        <text:list-item>
          <text:p text:style-name="P58">butle przechowywane na zewnątrz pomieszczeń powinny być zabezpieczone przed nasłonecznieniem. Odległość butli od okien i drzwi nie powinna być mniejsza niż 1 m. Nie należy przechowywać butli w miejscach osłoniętych, wnękach poniżej poziomu terenu i innych źle przewietrzanych stanowiskach,</text:p>
        </text:list-item>
        <text:list-item>
          <text:p text:style-name="P58">zabronione jest stosowanie gazu butlowego nieznanego pochodzenia. Butle z niewłaściwym składem gazu płynnego w okresie zimowym lub letnim stwarzają dodatkowe zagrożenie.</text:p>
          <text:p text:style-name="P77"><text:span text:style-name="T13"><text:s text:c="5"/>5.2.</text:span><text:span text:style-name="T12">Postępowanie w sytuacjach awaryjnych przy korzystaniu z gazu płynnego:</text:span></text:p>
        </text:list-item>
      </text:list>
      <text:list xml:id="list33586235" text:style-name="L5">
        <text:list-item>
          <text:p text:style-name="P35">z uszkodzonego urządzenia gazowego na propan-butan gaz ulatnia się do pomieszczenia. <text:line-break/>W pierwszej kolejności należy zamknąć zawór na butli i wywietrzyć pomieszczenie. <text:line-break/>Uszkodzone urządzenie gazowe wyłączyć z eksploatacji i zgłosić do uprawnionego serwisu.</text:p>
        </text:list-item>
      </text:list>
      <text:p text:style-name="P26"/>
      <text:p text:style-name="P26">Uwaga: Urządzeń gazowych nie należy naprawiać samodzielnie!</text:p>
      <text:p text:style-name="P25">Większe niebezpieczeństwo stwarza uszkodzenie zaworu na butli gazowej w sytuacji, gdy gaz ulatnia się z uszkodzonej butli do pomieszczenia. W takim przypadku należy maksymalnie mocno zamknąć zawór na butli i odłączyć butlę z instalacji. Uszkodzoną butlę należy wynieść z pomieszczenia <text:line-break/>na otwartą przestrzeń poza budynek. Po usunięciu butli z pomieszczenia, należy je starannie wywietrzyć. Nie należy załączać instalacji elektrycznej (oświetlenia) i otwartego ognia. <text:line-break/>Do pozostawionej na zewnątrz butli wezwać serwis techniczny dostawcy gazu, który jest właścicielem butli.</text:p>
      <text:p text:style-name="P25">W wypadku powstania pożaru wszyscy zobowiązani są podjąć działania w celu jego likwidacji:<text:line-break/>zaalarmować niezwłocznie, przy użyciu wszystkich dostępnych środków, osoby będące w strefie zagrożenia, oraz wezwać Straż Pożarną - <text:s/><text:span text:style-name="T9">TELEFON 998 !</text:span></text:p>
      <text:p text:style-name="P12">Naprawa i konserwacja lub wymiana urządzenia gazowego może być powierzona wyłącznie osobom posiadającym odpowiednie kwalifikacje i uprawnienia.</text:p>
      <text:list xml:id="list31285425" text:continue-list="list28665832" text:style-name="L4">
        <text:list-header>
          <text:p text:style-name="P72"/>
          <text:p text:style-name="P72">Zabrania się jakichkolwiek przeróbek instalacji gazowej bez wiedzy i zgody Właściciela <text:line-break/>lub Zarządcy.</text:p>
          <text:p text:style-name="P74"/>
          <text:p text:style-name="P75"/>
          <text:p text:style-name="P78"><text:span text:style-name="T6">III. I</text:span><text:span text:style-name="T2">NSTALACJA ELEKTRYCZNA</text:span></text:p>
          <text:p text:style-name="P79"/>
        </text:list-header>
      </text:list>
      <text:p text:style-name="P16"><text:span text:style-name="T1">I.</text:span><text:span text:style-name="T13"> </text:span><text:span text:style-name="T10">Sposób użytkowania instalacji elektrycznej przez użytkownika lokalu powinien:</text:span></text:p>
      <text:list xml:id="list28637483" text:style-name="L6">
        <text:list-item>
          <text:p text:style-name="P36">Być zgodny z instrukcjami użytkowania zamieszczonymi poniżej.</text:p>
        </text:list-item>
        <text:list-item>
          <text:p text:style-name="P36">Zapewniać bezpieczeństwo użytkowników lokalu. </text:p>
        </text:list-item>
        <text:list-item>
          <text:p text:style-name="P36">Zapewniać bezpieczeństwo oraz ochronę interesów użytkowników innych lokali, korzystających <text:line-break/>z tej instalacji oraz osób trzecich.</text:p>
        </text:list-item>
      </text:list>
      <text:p text:style-name="P12">II. W czasie użytkowania instalacji elektrycznej użytkownik lokalu powinien:</text:p>
      <text:list xml:id="list28661381" text:style-name="L7">
        <text:list-item>
          <text:p text:style-name="P34">Udostępniać lokal dla wykonania obowiązków obciążających Zarządcę tj.: przeprowadzanie kontroli i badania (przeglądów) instalacji elektrycznej przez osoby do tego upoważnione <text:line-break/>oraz wykonania ewentualnych napraw.</text:p>
        </text:list-item>
        <text:list-item>
          <text:p text:style-name="P34">Przestrzegać zasady bezpieczeństwa użytkowania urządzeń elektrycznych i utrzymywać <text:line-break/>ich właściwy stan techniczny, zgodnie z zaleceniami producenta.</text:p>
        </text:list-item>
        <text:list-item>
          <text:p text:style-name="P37">Utrzymywać właściwy stan techniczny instalacji elektrycznych w lokalu, leżących po stronie użytkownika (takich jak: oprawy świetlne, żyrandole, kinkiety, wyłączniki, gniazdka wtykowe).</text:p>
        </text:list-item>
        <text:list-item>
          <text:p text:style-name="P37">W przypadku wystąpienia objawów świadczących o zagrożeniu ze strony instalacji elektrycznej zaprzestać jej użytkowania, podjąć właściwe działania zaradcze oraz bezzwłocznie poinformować właściwe służby (Straż Pożarna, Pogotowie Energetyczne) oraz Zarządcę <text:line-break/>o wystąpieniu zagrożenia.</text:p>
        </text:list-item>
        <text:list-item>
          <text:p text:style-name="P37">Zapewniać ochronę instalacji elektrycznej przed jej przeciążeniem. <text:s/></text:p>
        </text:list-item>
        <text:list-item>
          <text:p text:style-name="P37">Informować Zarządcę o wszelkich uszkodzeniach instalacji elektrycznej.</text:p>
        </text:list-item>
        <text:list-item>
          <text:p text:style-name="P40"><text:soft-page-break/>Informować dostawcę energii elektrycznej, w przypadku uszkodzenia licznika do pomiaru zużycia energii elektrycznej.</text:p>
        </text:list-item>
      </text:list>
      <text:p text:style-name="P27">Naprawa i konserwacja instalacji i odbiorników zasilanych energią elektryczną może być powierzona wyłącznie osobom posiadającym odpowiednie kwalifikacje.</text:p>
      <text:p text:style-name="P7">III. Użytkownikowi lokalu zabrania się:</text:p>
      <text:list xml:id="list28638296" text:style-name="L8">
        <text:list-item>
          <text:p text:style-name="P38">niszczenia instalacji poprzez jej dziurawienie (np. wiercenie otworów, wbijanie gwoździ),</text:p>
        </text:list-item>
        <text:list-item>
          <text:p text:style-name="P38">wszelkich przeróbek i napraw instalacji we własnym zakresie,</text:p>
        </text:list-item>
        <text:list-item>
          <text:p text:style-name="P38">wymiany przewodów zasilających urządzenia elektryczne oraz wtyczek na inne niż były wykonane fabrycznie,</text:p>
        </text:list-item>
        <text:list-item>
          <text:p text:style-name="P38">włączania do sieci energetycznej urządzeń elektrycznych niezgodnie z instrukcją producenta. A w przypadku awarii urządzenia lub odbiornika instalacji elektrycznej, należy wezwać <text:line-break/>do naprawy odpowiednie służby elektroenergetyczne lub oddać urządzenia do naprawy. <text:line-break/>W szczególności należy przestrzegać zasady podłączenia urządzeń wymagających dodatkowej ochrony od porażeń (wtyczka urządzeń przystosowana do gniazda z bolcem) <text:s/>tylko do gniazd z bolcem.</text:p>
        </text:list-item>
        <text:list-item>
          <text:p text:style-name="P38">stosowania przedłużaczy dwużyłowych do urządzeń posiadających elementy przewodzące prąd elektryczny,</text:p>
        </text:list-item>
        <text:list-item>
          <text:p text:style-name="P38">wymiany zabezpieczenia obwodów na zabezpieczenia o większym prądzie niż zainstalowane,</text:p>
        </text:list-item>
        <text:list-item>
          <text:p text:style-name="P38">wyciągania wtyczek za przewód przyłączeniowy – odłączenie urządzenia należy wykonać poprzez wyciągnięcie wtyczki z równoczesnym przytrzymaniem drugą ręką gniazdka,</text:p>
        </text:list-item>
        <text:list-item>
          <text:p text:style-name="P38">jakichkolwiek robót montażowych w tablicy rozdzielczej osobom nieupoważnionym</text:p>
          <text:p text:style-name="P38"/>
        </text:list-item>
      </text:list>
      <text:p text:style-name="P6"><text:span text:style-name="T12">Uwaga:</text:span><text:span text:style-name="T10"> Tablica rozdzielcza musi być łatwo dostępna do konserwacji, kontroli wyłącznika różnicowo-prądowego oraz jej obserwacji. Jednocześnie z uwagi na wydzielanie się ciepła w aparatach zabezpieczających, podczas przepływu prądu nie należy zabudowywać tablicy rozdzielczej, <text:line-break/>np. w szafie, ponieważ utrudnia to odprowadzanie ciepła, jak również spada sprawność zabezpieczeń <text:line-break/>i może być to przyczyną pożaru. Niedozwolona jest również zabudowa w szafach gniazd wtykowych. </text:span><text:span text:style-name="T10"><text:line-break/></text:span></text:p>
      <text:p text:style-name="P7">W przypadku nieprzestrzegania zasad bezpiecznej obsługi, użytkownik instalacji i urządzeń elektrycznych zagrożony jest utratą zdrowia lub śmiercią.</text:p>
      <text:p text:style-name="P7">W przypadku stwierdzenia nieprawidłowości funkcjonowania instalacji i urządzeń elektrycznych <text:line-break/>np.: migotanie światła, zapach i dźwięki <text:s/>wydobywające się z tablicy rozdzielczej, należy natychmiast odłączyć zasilanie – wyłącznikiem różnicowoprądowym i <text:s/>w trybie pilnym zgłosić nieprawidłowości <text:line-break/>do Zarządcy.</text:p>
      <text:list xml:id="list31310159" text:continue-list="list31285425" text:style-name="L4">
        <text:list-header>
          <text:p text:style-name="P72"/>
          <text:p text:style-name="P72">Zabrania się jakichkolwiek przeróbek instalacji elektrycznej bez wiedzy i zgody Właściciela <text:line-break/>lub Zarządcy.</text:p>
          <text:p text:style-name="P70"/>
        </text:list-header>
      </text:list>
      <text:p text:style-name="P18"><text:span text:style-name="T6">IV.</text:span><text:span text:style-name="T2"> PRZEWODY KOMINOWE - KANAŁY WENTYLACYJNE</text:span><text:span text:style-name="T3"> <text:s/></text:span></text:p>
      <text:p text:style-name="P12">I. Sposób użytkowania kanałów wentylacyjnych przez użytkownika lokalu powinien:</text:p>
      <text:list xml:id="list28649327" text:style-name="L9">
        <text:list-item>
          <text:p text:style-name="P41">Być zgodny z instrukcjami użytkowania zamieszczonymi poniżej.</text:p>
        </text:list-item>
        <text:list-item>
          <text:p text:style-name="P41">Uniemożliwiać ograniczenie lub utratę ich drożności i szczelności.</text:p>
        </text:list-item>
        <text:list-item>
          <text:p text:style-name="P41">Zapewniać bezpieczeństwo użytkowników lokalu.</text:p>
        </text:list-item>
        <text:list-item>
          <text:p text:style-name="P41">Zapewnić bezpieczeństwo oraz ochronę interesów użytkowników innych lokali, do których przylegają te <text:s/>kanały.</text:p>
        </text:list-item>
      </text:list>
      <text:p text:style-name="P12">II. Użytkownik lokalu wyposażonego w kanały wentylacyjne jest obowiązany:</text:p>
      <text:list xml:id="list28642793" text:style-name="L10">
        <text:list-item>
          <text:p text:style-name="P42">Do zapewnienia odpowiednich warunków dla prawidłowej cyrkulacji i wilgotności powietrza <text:line-break/>w lokalu.</text:p>
        </text:list-item>
        <text:list-item>
          <text:p text:style-name="P42">Zapewniać ich sprawność techniczną i użytkową.</text:p>
        </text:list-item>
        <text:list-item>
          <text:p text:style-name="P42">W przypadku wystąpienia objawów świadczących o zagrożeniu bezpieczeństwa osób, <text:line-break/>ze względu na wadliwość kanałów wentylacyjnych, zaniechać użytkowania instalacji gazowej <text:line-break/>i podjąć stosowne działania zaradcze oraz poinformować właściwe służby (Straż Pożarna, Kominiarz) oraz Zarządcę o wystąpieniu zagrożenia.</text:p>
        </text:list-item>
        <text:list-item>
          <text:p text:style-name="P42"><text:soft-page-break/>Systematycznie wykonywać czynności konserwacyjne (czyszczenie kratek wentylacyjnych).</text:p>
        </text:list-item>
        <text:list-item>
          <text:p text:style-name="P42">Informować Zarządcę o niewłaściwym funkcjonowaniu kanałów wentylacyjnych.</text:p>
        </text:list-item>
      </text:list>
      <text:p text:style-name="P12">III. Użytkowanie instalacji i urządzeń wentylacyjnych:</text:p>
      <text:list xml:id="list28650225" text:style-name="L11">
        <text:list-item>
          <text:p text:style-name="P54">Instalacje i urządzenia wentylacyjne w okresie ich użytkowania powinny zapewniać możliwość skutecznej wymiany powietrza w pomieszczeniach poprzez : </text:p>
          <text:list>
            <text:list-item>
              <text:p text:style-name="P54">utrzymanie pełnego wymaganego przekroju kratek wentylacyjnych, osiąganego poprzez: <text:line-break/>- okresowe czyszczenie kratek, </text:p>
              <text:p text:style-name="P54">- zakaz montażu wszelkiego rodzaju żaluzji i osłon na kratkach, umożliwiających ograniczenie wentylacji lub zamykanie otworów kratek, </text:p>
              <text:p text:style-name="P54">- zakaz montażu wentylatorów elektrycznych i okapów <text:s/>do kanałów grawitacyjnych <text:line-break/>(za wyjątkiem mieszkań posiadających oddzielne kanały wentylacyjne, uniemożliwiające zakłócenia ciągów w sąsiednich przewodach i przenikanie obcych zapachów do innych lokali),</text:p>
            </text:list-item>
            <text:list-item>
              <text:p text:style-name="P54">zapewnianie odpowiedniego dopływu <text:s/>powietrza zewnętrznego poprzez:</text:p>
              <text:p text:style-name="P54">- zagwarantowanie odpowiedniej przepuszczalności (infiltracji) powietrza okien i drzwi balkonowych (okna by spełnić ten warunek muszą być w pozycji „rozszczelnienie”),</text:p>
              <text:p text:style-name="P54">- okresowe <text:s/>(częste) wietrzenie mieszkania,</text:p>
            </text:list-item>
            <text:list-item>
              <text:p text:style-name="P54">zapewnienie odpowiedniego poziomu wilgotności względnej powietrza w mieszkaniach, <text:line-break/>przy założonej temperaturze +20 st. C.; wilgotność w okresie zimowym powinna wynosić <text:line-break/><text:span text:style-name="T9">40-55%. </text:span>Powyższe parametry można uzyskać poprzez:</text:p>
              <text:p text:style-name="P54">- wietrzenie przynajmniej raz dziennie mieszkania, <text:s/>otwarcie okna w poszczególnych <text:s/>pokojach na okres około 15 minut,</text:p>
              <text:p text:style-name="P54">- gotowanie potraw pod przykryciem i przy lekko uchylonym oknie,</text:p>
              <text:p text:style-name="P54">- utrzymywanie optymalnej temperatury w mieszkaniu, właściwej dla zapobiegania jego degradacji. </text:p>
            </text:list-item>
          </text:list>
        </text:list-item>
      </text:list>
      <text:p text:style-name="P27"/>
      <text:p text:style-name="P14">Wymiana powietrza (wentylacja) w mieszkaniu</text:p>
      <text:p text:style-name="P11">Strumień objętości powietrza wywiewanego z mieszkania, przy temperaturze wewnętrznej +20 st. C., bez uwzględnienia różnicy ciśnień spowodowanej działaniem wiatru, według PN-83/B-03430/Az:3:2000 powinien wynosić co najmniej:</text:p>
      <text:list xml:id="list28642157" text:style-name="L12">
        <text:list-item>
          <text:p text:style-name="P65"><text:span text:style-name="T13">w kuchni z oknem zewnętrznym, wyposażonej w kuchenkę gazową – 70 m</text:span><text:span text:style-name="T15">3</text:span><text:span text:style-name="T13">/h,</text:span></text:p>
        </text:list-item>
        <text:list-item>
          <text:p text:style-name="P65"><text:span text:style-name="T13">w kuchni z oknem zewnętrznym, wyposażonej w kuchenkę elektryczną - 30 m</text:span><text:span text:style-name="T15">3</text:span><text:span text:style-name="T13">/h,</text:span></text:p>
        </text:list-item>
        <text:list-item>
          <text:p text:style-name="P65"><text:span text:style-name="T13">w łazience - 50 m</text:span><text:span text:style-name="T15">3</text:span><text:span text:style-name="T13">/h,</text:span></text:p>
        </text:list-item>
        <text:list-item>
          <text:p text:style-name="P65"><text:span text:style-name="T13">w wydzielonym w.c. - 30 m</text:span><text:span text:style-name="T15">3</text:span><text:span text:style-name="T13">/h,</text:span></text:p>
        </text:list-item>
        <text:list-item>
          <text:p text:style-name="P65"><text:span text:style-name="T13">w pokoju - 30 m</text:span><text:span text:style-name="T15">3</text:span><text:span text:style-name="T13">/h,</text:span></text:p>
        </text:list-item>
        <text:list-item>
          <text:p text:style-name="P65"><text:span text:style-name="T13">minimalny łączny strumień objętości powietrza wentylującego mieszkanie - 150 m</text:span><text:span text:style-name="T15">3</text:span><text:span text:style-name="T13">/h.</text:span></text:p>
        </text:list-item>
      </text:list>
      <text:p text:style-name="P30"/>
      <text:p text:style-name="P14">Utrzymanie, w okresie zimowym, ww. parametrów zapewnia tzw. komfort termiczny i zdrowy mikroklimat w mieszkaniu (dobre samopoczucie mieszkańców), oraz zapobiega wykraplaniu się pary wodnej (wilgoci) na ścianach, doprowadzających do powstania grzyba zagrażającemu zdrowiu (astma, alergia).</text:p>
      <text:p text:style-name="P11"/>
      <text:p text:style-name="P14">Utrzymanie w normie (temperatura ok. +20 st. C. i wilgotność powietrza <text:s/>ok. 50%) dwóch podstawowych parametrów, zapewnia właściwy i bezpieczny komfort zamieszkiwania. Wilgotność powietrza o wartości poniżej 50% uniemożliwia powstanie i rozwój grzyba!</text:p>
      <text:p text:style-name="P14">Z przeprowadzonej analizy, jednoznacznie wynika, że problem występowania wilgoci <text:line-break/>i zagrzybienia na ścianach, występuje w mieszkaniach w których nadmiernie oszczędzana <text:line-break/>jest energia cieplna, niezbędna do ogrzania mieszkania oraz w których brak jest właściwej wentylacji grawitacyjnej – zamontowano szczelną <text:s/>(bez nawiewników) stolarkę okienną <text:line-break/>i drzwiową.</text:p>
      <text:p text:style-name="P11">Jednym ze sposobów rozwiązania tego problemu jest montaż w oknach nawiewników (nawietrzaków) powietrza (zalecane: higrosterowane – działające automatycznie w zależności od wilgotności wewnętrznego powietrza i termostatyczne – działające samoczynnie pod wpływem zmiany temperatury zewnętrznej) lub przynajmniej usunięcie uszczelek z górnej części okien (mikrowentylacja) oraz częste wietrzenie mieszkania. Nawiew do pomieszczeń bez okien <text:s/>(łazienka, w.c.) mają zapewnić kratki <text:soft-page-break/>znajdujące się w dolnej części drzwi, a wywiew z pomieszczeń nie posiadających własnych kratek wentylacyjnych (pokoje, przedpokój), szczeliną między drzwiami a podłogą. Skuteczność wentylacji grawitacyjnej uzależniona jest również od warunków atmosferycznych panujących na zewnątrz budynku: ciśnienia powietrza, temperatury, prędkości i kierunku wiatru.</text:p>
      <text:list xml:id="list31307313" text:continue-list="list28650225" text:style-name="L11">
        <text:list-item>
          <text:list>
            <text:list-header>
              <text:p text:style-name="P54"/>
            </text:list-header>
          </text:list>
        </text:list-item>
      </text:list>
      <text:p text:style-name="P23"><text:span text:style-name="T9">Uwaga:</text:span> Włączone wentylatory w okapach lub w otworach wywiewnych łazienek: nie zmniejszą wilgotności w lokalu, jeśli nie zbilansujemy wywiewu odpowiednim nawiewem (rozszczelnienie okien może nie być wystarczające), a podciśnienie spowoduje natychmiastowe zwiększenie wilgotności.<text:line-break/>Przy braku nawiewu powietrza z zewnątrz do mieszkania, włączone wentylatory będą powodować tworzenie się w pomieszczeniu podciśnienia. <text:s/>W takim przypadku kanały wywiewne stają się kanałami nawiewnymi.<text:tab/></text:p>
      <text:p text:style-name="P23"><text:tab/><text:tab/><text:tab/><text:tab/><text:tab/><text:tab/> <text:s text:c="64"/></text:p>
      <text:p text:style-name="P12">Symptomy słabej wentylacji:</text:p>
      <text:list xml:id="list28641404" text:style-name="L13">
        <text:list-item>
          <text:p text:style-name="P55">ciemne, mokre plamy w okolicach nadproży okien i drzwi balkonowych, </text:p>
        </text:list-item>
        <text:list-item>
          <text:p text:style-name="P55">naroża przy suficie i podłodze często z nalotami grzybów pleśniowych,</text:p>
        </text:list-item>
        <text:list-item>
          <text:p text:style-name="P55">wyczuwalne nieprzyjemne zapachy, zapach stęchlizny (szczególnie po otwarciu szaf),</text:p>
        </text:list-item>
        <text:list-item>
          <text:p text:style-name="P55">wyczuwalna duża wilgotność w mieszkaniu,</text:p>
        </text:list-item>
        <text:list-item>
          <text:p text:style-name="P55">skraplanie pary wodnej na wewnętrznych powierzchniach szyb,</text:p>
        </text:list-item>
        <text:list-item>
          <text:p text:style-name="P55">butwienie stolarki drewnianej (odbarwienia szczególnie na sękach),</text:p>
        </text:list-item>
        <text:list-item>
          <text:p text:style-name="P55">pęcznienie mebli (kłopoty z otwieraniem),</text:p>
        </text:list-item>
        <text:list-item>
          <text:p text:style-name="P55">lustra w łazience pozostają długo zaparowane po korzystaniu z kąpieli,</text:p>
        </text:list-item>
        <text:list-item>
          <text:p text:style-name="P55">ręczniki są długo wilgotne i nabierają nieprzyjemnego zapachu,</text:p>
        </text:list-item>
        <text:list-item>
          <text:p text:style-name="P55">na spoinach glazury i wokół wanny pojawiają się ciemne naloty,</text:p>
        </text:list-item>
        <text:list-item>
          <text:p text:style-name="P55">złe samopoczucie i ogólne rozdrażnienie spowodowane nadmiarem dwutlenku węgla i brakiem tlenu, nadwrażliwość alergiczna. <text:s/></text:p>
          <text:p text:style-name="P55"/>
        </text:list-item>
      </text:list>
      <text:p text:style-name="P12"><text:span text:style-name="T9">Uwaga:</text:span> Zabrania się adaptacji przestrzeni przewodów kominowych dla innych celów (montażu przewodów audio – wizualnych, rur wodnych) oraz wiercenia otworów na pionach, powodujących <text:line-break/>ich rozszczelnienie.</text:p>
      <text:list xml:id="list31309000" text:continue-list="list31310159" text:style-name="L4">
        <text:list-header>
          <text:p text:style-name="P72"/>
          <text:p text:style-name="P72">Zabrania się jakichkolwiek przeróbek w kanałach wentylacyjnych bez wiedzy i zgody Właściciela lub Zarządcy.</text:p>
        </text:list-header>
      </text:list>
      <text:p text:style-name="P17"/>
      <text:p text:style-name="P17"/>
      <text:p text:style-name="P19"><text:span text:style-name="T7">V. </text:span><text:span text:style-name="T6">I</text:span><text:span text:style-name="T2">NSTALACJA WODOCIĄGOWA</text:span></text:p>
      <text:p text:style-name="P11">I. Sposób użytkowania instalacji wodociągowej przez użytkownika lokalu powinien:</text:p>
      <text:list xml:id="list28649020" text:style-name="L14">
        <text:list-item>
          <text:p text:style-name="P59">Być zgodny z instrukcjami użytkowania zamieszczonymi poniżej. </text:p>
        </text:list-item>
        <text:list-item>
          <text:p text:style-name="P59">Zapewniać bezpieczeństwo użytkowników lokalu.</text:p>
        </text:list-item>
        <text:list-item>
          <text:p text:style-name="P66"><text:span text:style-name="T13">Zapewnia</text:span><text:span text:style-name="T10">ć bezpieczeństwo oraz ochronę interesów użytkowników innych lokali, korzystających <text:line-break/>z tej instalacji oraz osób trzecich.</text:span></text:p>
          <text:p text:style-name="P71">II. W czasie użytkowania instalacji wodociągowej użytkownik lokalu powinien:</text:p>
        </text:list-item>
      </text:list>
      <text:list xml:id="list34591900" text:style-name="L14">
        <text:list-item>
          <text:p text:style-name="P56">Realizować naprawy i wymiany oraz roboty konserwacyjne, leżące po stronie użytkownika (naprawa oraz wymiana zaworów, baterii, natrysków, filtrów).</text:p>
        </text:list-item>
        <text:list-item>
          <text:p text:style-name="P56">Zachować sprawność, a szczególnie szczelność instalacji i urządzeń, poprzez likwidację przecieków w punktach czerpalnych wody (np. kapiące krany, sączenie w spłuczkach ustępowych).</text:p>
        </text:list-item>
        <text:list-item>
          <text:p text:style-name="P56">Zapewnić dostęp do liczników, celem kontrolnego odczytu lub wymiany wodomierzy.</text:p>
          <text:p text:style-name="P56"/>
        </text:list-item>
      </text:list>
      <text:p text:style-name="P12"><text:span text:style-name="T9">Uwaga:</text:span> W przypadku awarii (np. przeciek wody) lub dłuższej nieobecności w mieszkaniu, należy zamknąć dopływ wody za pomocą zaworów przy wodomierzu (na przewodzie wody zimnej i ciepłej). Spowoduje to odcięcie dopływu wody do wszystkich punktów czerpalnych w lokalu.</text:p>
      <text:list xml:id="list31309051" text:continue-list="list31309000" text:style-name="L4">
        <text:list-header>
          <text:p text:style-name="P72"/>
          <text:p text:style-name="P72">Zabrania się jakichkolwiek przeróbek instalacji wodociągowej bez wiedzy i zgody Właściciela <text:line-break/>lub Zarządcy.</text:p>
        </text:list-header>
      </text:list>
      <text:p text:style-name="P19"><text:soft-page-break/><text:span text:style-name="T6">VI.</text:span><text:span text:style-name="T2"> INSTALACJA KANALIZACYJNA</text:span></text:p>
      <text:p text:style-name="P11">I. Sposób użytkowania instalacji kanalizacyjnej przez użytkownika lokalu powinien:</text:p>
      <text:list xml:id="list28638439" text:style-name="L15">
        <text:list-item>
          <text:p text:style-name="P60">Być zgodny z instrukcjami użytkowania zamieszczonymi poniżej. </text:p>
        </text:list-item>
        <text:list-item>
          <text:p text:style-name="P60">Zapewniać bezpieczeństwo użytkowników lokalu.</text:p>
        </text:list-item>
        <text:list-item>
          <text:p text:style-name="P67"><text:span text:style-name="T13">Zapewnia</text:span><text:span text:style-name="T10">ć bezpieczeństwo oraz ochronę interesów użytkowników innych lokali, korzystających <text:line-break/>z tej instalacji oraz osób trzecich.</text:span></text:p>
        </text:list-item>
      </text:list>
      <text:p text:style-name="P13">II. W czasie użytkowania instalacji kanalizacyjnej użytkownik lokalu powinien:</text:p>
      <text:list xml:id="list28663056" text:style-name="L16">
        <text:list-item>
          <text:p text:style-name="P62">Utrzymywać instalację w pełnej sprawności technicznej, zapewniającej możliwość odprowadzania ścieków.</text:p>
        </text:list-item>
        <text:list-item>
          <text:p text:style-name="P51">Zabezpieczyć podejścia do misek ustępowych, zlewów, wanien, umywalek, pisuarów (wpustów podłogowych) syfonami chroniącymi przed wyssaniem zamknięcia wodnego lub jego wysychaniem - <text:s/>wyparowaniem (np. zalanie syfonu olejem jadalnym). Likwidacja syfonów prowadzi do wytwarzania się w pomieszczeniu nieprzyjemnych zapachów wydobywających się <text:line-break/>z systemu kanalizacyjnego (proces gnilny, gazowanie).</text:p>
          <text:p text:style-name="P76">III. Użytkownikowi lokalu zabrania się:</text:p>
        </text:list-item>
      </text:list>
      <text:list xml:id="list34599177" text:style-name="L16">
        <text:list-item>
          <text:p text:style-name="P51">Odprowadzania do urządzeń kanalizacyjnych:</text:p>
          <text:list>
            <text:list-item>
              <text:p text:style-name="P51">odpadów stałych, które mogą powodować zmniejszenie przepustowości przewodów kanalizacyjnych, a w szczególności: odpadków, resztek jedzenia, żwiru, piasku, popiołu, szkła, wytłoczyn, drożdży, szczeciny, ścinków skór, tekstyliów, włókien, nawet jeśli znajdują się one w stanie rozdrobnionym,</text:p>
            </text:list-item>
            <text:list-item>
              <text:p text:style-name="P51">odpadów płynnych niemieszających się z wodą, a w szczególności: sztucznych żywic, lakierów, mas bitumicznych, smół i ich emulsji, mieszanin cementowych,</text:p>
            </text:list-item>
            <text:list-item>
              <text:p text:style-name="P51">substancji palnych i wybuchowych, a w szczególności: benzyn, nafty, oleju opałowego, karbidu, trójnitrotoluenu,</text:p>
            </text:list-item>
            <text:list-item>
              <text:p text:style-name="P51">substancji żrących i toksycznych, a w szczególności: mocnych kwasów i zasad, formaliny, siarczków, cyjanków oraz roztworów amoniaku, siarkowodoru i cyjanowodoru.</text:p>
            </text:list-item>
          </text:list>
        </text:list-item>
        <text:list-item>
          <text:p text:style-name="P51">Użytkowania umywalek, wanien i zlewozmywaków bez syfonów i osadników.</text:p>
          <text:p text:style-name="P51"/>
          <text:p text:style-name="P81"><text:span text:style-name="T12">Uwaga:</text:span><text:span text:style-name="T10"> W przypadku zapchania się przewodów kanalizacyjnych, należy oczyścić syfony <text:line-break/>i przewody odpływowe urządzeń sanitarnych, aż do pionów zbiorczych (niezwłoczne usunięcie niedrożności). Zabrania się używania ostrych narzędzi do czyszczenia.</text:span></text:p>
        </text:list-item>
      </text:list>
      <text:list xml:id="list31290731" text:continue-list="list31309051" text:style-name="L4">
        <text:list-header>
          <text:p text:style-name="P73"/>
          <text:p text:style-name="P73">Zabrania się jakichkolwiek przeróbek instalacji kanalizacyjnej bez wiedzy i zgody Właściciela <text:line-break/>lub Zarządcy.</text:p>
        </text:list-header>
      </text:list>
      <text:p text:style-name="P15"/>
      <text:p text:style-name="P15"/>
      <text:list xml:id="list31294011" text:continue-numbering="true" text:style-name="L4">
        <text:list-header>
          <text:p text:style-name="P80"/>
        </text:list-header>
      </text:list>
      <text:p text:style-name="P8"><text:span text:style-name="T6">VII.</text:span><text:span text:style-name="T2"> INSTALACJA CENTRALNEGO OGRZEWANIA</text:span></text:p>
      <text:p text:style-name="P7"/>
      <text:p text:style-name="P10">I. Sposób użytkowania instalacji centralnego ogrzewania przez użytkownika lokalu powinien:</text:p>
      <text:list xml:id="list28636229" text:style-name="L17">
        <text:list-item>
          <text:p text:style-name="P61">Być zgodny z instrukcjami użytkowania zamieszczonymi poniżej. </text:p>
        </text:list-item>
        <text:list-item>
          <text:p text:style-name="P61">Zapewniać bezpieczeństwo użytkowników lokalu.</text:p>
        </text:list-item>
        <text:list-item>
          <text:p text:style-name="P68"><text:span text:style-name="T13">Zapewnia</text:span><text:span text:style-name="T10">ć bezpieczeństwo oraz ochronę interesów użytkowników innych lokali, korzystających <text:line-break/>z tej instalacji oraz osób trzecich.</text:span></text:p>
        </text:list-item>
      </text:list>
      <text:p text:style-name="P7">II. W czasie użytkowania instalacji centralnego ogrzewania użytkownik lokalu powinien:</text:p>
      <text:list xml:id="list28646156" text:style-name="L18">
        <text:list-item>
          <text:p text:style-name="P39">Utrzymywać instalację i urządzenia centralnego ogrzewania w stanie technicznym, zapewniającym we wszystkich ogrzewanych pomieszczeniach normatywną temperaturę. </text:p>
        </text:list-item>
        <text:list-item>
          <text:p text:style-name="P32">Systematycznie przewietrzać pomieszczenia, w celu zapewnienia prawidłowego ogrzewania lokalu. W okresie przewietrzania mieszkań wskazane jest zamknięcie zaworów regulacyjnych <text:line-break/>i ich ponowne otwarcie po zakończeniu procesu wietrzenia.</text:p>
          <text:p text:style-name="P45"><text:span text:style-name="T11">Natomiast </text:span><text:span text:style-name="T10">całkowite wyłączenie grzejników w mieszkaniu, w sezonie grzewczym może spowodować degradację lokalu (wystąpienie grzybów, pleśni), a ponowne nagrzanie lokalu może potrwać do 48 godzin. W pomieszczeniach mieszkalnych nie powinna być utrzymywana temperatura poniżej 16°C.</text:span></text:p>
        </text:list-item>
      </text:list>
      <text:list xml:id="list31315430" text:continue-list="list28663056" text:style-name="L16">
        <text:list-header>
          <text:p text:style-name="P76"><text:soft-page-break/>III. Użytkownikowi lokalu zabrania się:</text:p>
        </text:list-header>
      </text:list>
      <text:list xml:id="list34573384" text:style-name="L16">
        <text:list-item>
          <text:p text:style-name="P62">Wszelkich przeróbek w instalacji centralnego ogrzewania (np. wymiany gałązek grzejnikowych, zaworów termostatycznych, grzejników). </text:p>
        </text:list-item>
        <text:list-item>
          <text:p text:style-name="P62">Dokonywanie zmian w nastawie zaworu termostatycznego grzejnikowego.</text:p>
        </text:list-item>
        <text:list-item>
          <text:p text:style-name="P43">Zasłaniania kaloryferów zasłonami, gdyż powoduje to zaburzenie cyrkulacji powietrza. <text:s/><text:line-break/>Nie powinno się również suszyć ubrań na kaloryferach - utrudnia to przepływ ciepłego powietrza.</text:p>
        </text:list-item>
      </text:list>
      <text:list xml:id="list28665652" text:style-name="L19">
        <text:list-header>
          <text:p text:style-name="P46"><text:s/></text:p>
        </text:list-header>
      </text:list>
      <text:list xml:id="list31315781" text:continue-list="list31294011" text:style-name="L4">
        <text:list-header>
          <text:p text:style-name="P73">Zabrania się jakichkolwiek przeróbek instalacji centralnego ogrzewania bez wiedzy i zgody Właściciela lub Zarządcy.</text:p>
        </text:list-header>
      </text:list>
      <text:p text:style-name="P21"/>
      <text:p text:style-name="P22"/>
      <text:p text:style-name="P22"/>
      <text:p text:style-name="P20"><text:span text:style-name="T2">VIII.</text:span><text:span text:style-name="T8"> </text:span><text:span text:style-name="T2">POSTANOWIENIA KOŃCOWE</text:span></text:p>
      <text:p text:style-name="P20"/>
      <text:list xml:id="list28635184" text:style-name="L20">
        <text:list-item>
          <text:p text:style-name="P57">Omówione w instrukcji zasady dotyczą również właścicieli lokali użytkowych.</text:p>
        </text:list-item>
        <text:list-item>
          <text:p text:style-name="P57">Ewentualne szkody powstałe w wyniku nieprzestrzegania instrukcji będą obciążały Najemcę lokalu.</text:p>
        </text:list-item>
      </text:list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font181" svg:font-family="font181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Akapit_20_z_20_listą2" style:display-name="Akapit z listą2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style:font-name="Calibri" style:letter-kerning="true" style:font-name-asian="Lucida Sans Unicode" style:language-asian="ar" style:country-asian="SA" style:font-name-complex="font181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49cm" style:type="center"/>
          <style:tab-stop style:position="19.5cm" style:type="right"/>
        </style:tab-stops>
      </style:paragraph-properties>
    </style:style>
    <style:style style:name="ListLabel_20_1" style:display-name="ListLabel 1" style:family="text">
      <style:text-properties fo:color="#00000a"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661cm" fo:margin-bottom="0.859cm" fo:margin-left="0.741cm" fo:margin-right="0.75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4H22M24S</meta:editing-duration>
    <meta:editing-cycles>180</meta:editing-cycles>
    <meta:generator>OpenOffice.org/3.1$Win32 OpenOffice.org_project/310m19$Build-9420</meta:generator>
    <dc:date>2019-03-01T11:09:34.79</dc:date>
    <meta:print-date>2019-01-17T12:39:02.90</meta:print-date>
    <meta:document-statistic meta:table-count="0" meta:image-count="0" meta:object-count="0" meta:page-count="8" meta:paragraph-count="198" meta:word-count="3127" meta:character-count="24698"/>
    <meta:user-defined meta:name="Info 1"/>
    <meta:user-defined meta:name="Info 2"/>
    <meta:user-defined meta:name="Info 3"/>
    <meta:user-defined meta:name="Info 4"/>
  </office:meta>
</office:document-meta>
</file>